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年第二季(登記日期自_107年02月11日_至_107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交易標的</text:p>
          </table:table-cell>
          <table:table-cell office:value-type="string" table:style-name="ce1">
            <text:p>土地區段位置或建物區門牌</text:p>
          </table:table-cell>
          <table:table-cell office:value-type="string" table:style-name="ce1">
            <text:p>土地移轉總面積平方公尺</text:p>
          </table:table-cell>
          <table:table-cell office:value-type="string" table:style-name="ce1">
            <text:p>都市土地使用分區</text:p>
          </table:table-cell>
          <table:table-cell office:value-type="string" table:style-name="ce1">
            <text:p>非都市土地使用分區</text:p>
          </table:table-cell>
          <table:table-cell office:value-type="string" table:style-name="ce1">
            <text:p>非都市土地使用編定</text:p>
          </table:table-cell>
          <table:table-cell office:value-type="string" table:style-name="ce1">
            <text:p>交易年月日</text:p>
          </table:table-cell>
          <table:table-cell office:value-type="string" table:style-name="ce1">
            <text:p>交易筆棟數</text:p>
          </table:table-cell>
          <table:table-cell office:value-type="string" table:style-name="ce1">
            <text:p>移轉層次</text:p>
          </table:table-cell>
          <table:table-cell office:value-type="string" table:style-name="ce1">
            <text:p>總樓層數</text:p>
          </table:table-cell>
          <table:table-cell office:value-type="string" table:style-name="ce1">
            <text:p>建物型態</text:p>
          </table:table-cell>
          <table:table-cell office:value-type="string" table:style-name="ce1">
            <text:p>主要用途</text:p>
          </table:table-cell>
          <table:table-cell office:value-type="string" table:style-name="ce1">
            <text:p>主要建材</text:p>
          </table:table-cell>
          <table:table-cell office:value-type="string" table:style-name="ce1">
            <text:p>建築完成年月</text:p>
          </table:table-cell>
          <table:table-cell office:value-type="string" table:style-name="ce1">
            <text:p>建物移轉總面積平方公尺</text:p>
          </table:table-cell>
          <table:table-cell office:value-type="string" table:style-name="ce1">
            <text:p>建物現況格局-房</text:p>
          </table:table-cell>
          <table:table-cell office:value-type="string" table:style-name="ce1">
            <text:p>建物現況格局-廳</text:p>
          </table:table-cell>
          <table:table-cell office:value-type="string" table:style-name="ce1">
            <text:p>建物現況格局-衛</text:p>
          </table:table-cell>
          <table:table-cell office:value-type="string" table:style-name="ce1">
            <text:p>建物現況格局-隔間</text:p>
          </table:table-cell>
          <table:table-cell office:value-type="string" table:style-name="ce1">
            <text:p>有無管理組織</text:p>
          </table:table-cell>
          <table:table-cell office:value-type="string" table:style-name="ce1">
            <text:p>總價元</text:p>
          </table:table-cell>
          <table:table-cell office:value-type="string" table:style-name="ce1">
            <text:p>單價每平方公尺</text:p>
          </table:table-cell>
          <table:table-cell office:value-type="string" table:style-name="ce1">
            <text:p>車位類別</text:p>
          </table:table-cell>
          <table:table-cell office:value-type="string" table:style-name="ce1">
            <text:p>車位移轉總面積平方公尺</text:p>
          </table:table-cell>
          <table:table-cell office:value-type="string" table:style-name="ce1">
            <text:p>車位總價元</text:p>
          </table:table-cell>
          <table:table-cell office:value-type="string" table:style-name="ce1">
            <text:p>備註</text:p>
          </table:table-cell>
          <table:table-cell office:value-type="string" table:style-name="ce1">
            <text:p>編號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瑤鳳路四段98巷1~30號</text:p>
          </table:table-cell>
          <table:table-cell office:value-type="float" office:value="114.67" table:style-name="ce1">
            <text:p>114.67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50815" table:style-name="ce1">
            <text:p>1050815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710" table:style-name="ce1">
            <text:p>1060710</text:p>
          </table:table-cell>
          <table:table-cell office:value-type="float" office:value="164.71" table:style-name="ce1">
            <text:p>164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float" office:value="5900000" table:style-name="ce1">
            <text:p>5900000</text:p>
          </table:table-cell>
          <table:table-cell office:value-type="float" office:value="35821" table:style-name="ce1">
            <text:p>358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MKKIMFFHN9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瑤鳳路四段98巷1~30號</text:p>
          </table:table-cell>
          <table:table-cell office:value-type="float" office:value="117.9" table:style-name="ce1">
            <text:p>117.9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50904" table:style-name="ce1">
            <text:p>1050904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710" table:style-name="ce1">
            <text:p>1060710</text:p>
          </table:table-cell>
          <table:table-cell office:value-type="float" office:value="164.71" table:style-name="ce1">
            <text:p>164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float" office:value="5900000" table:style-name="ce1">
            <text:p>5900000</text:p>
          </table:table-cell>
          <table:table-cell office:value-type="float" office:value="35821" table:style-name="ce1">
            <text:p>358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MKKIMFFHN09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瑤鳳路四段98巷1~30號</text:p>
          </table:table-cell>
          <table:table-cell office:value-type="float" office:value="115.84" table:style-name="ce1">
            <text:p>115.84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50620" table:style-name="ce1">
            <text:p>1050620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710" table:style-name="ce1">
            <text:p>1060710</text:p>
          </table:table-cell>
          <table:table-cell office:value-type="float" office:value="164.71" table:style-name="ce1">
            <text:p>164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float" office:value="5760000" table:style-name="ce1">
            <text:p>5760000</text:p>
          </table:table-cell>
          <table:table-cell office:value-type="float" office:value="34971" table:style-name="ce1">
            <text:p>3497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MKKIM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瑤鳳路四段98巷1~30號</text:p>
          </table:table-cell>
          <table:table-cell office:value-type="float" office:value="141.6" table:style-name="ce1">
            <text:p>141.6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51027" table:style-name="ce1">
            <text:p>1051027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710" table:style-name="ce1">
            <text:p>1060710</text:p>
          </table:table-cell>
          <table:table-cell office:value-type="float" office:value="167.31" table:style-name="ce1">
            <text:p>167.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float" office:value="6700000" table:style-name="ce1">
            <text:p>6700000</text:p>
          </table:table-cell>
          <table:table-cell office:value-type="float" office:value="40045" table:style-name="ce1">
            <text:p>4004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MKKIM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瑤鳳路四段98巷1~30號</text:p>
          </table:table-cell>
          <table:table-cell office:value-type="float" office:value="114.67" table:style-name="ce1">
            <text:p>114.67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50722" table:style-name="ce1">
            <text:p>1050722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710" table:style-name="ce1">
            <text:p>1060710</text:p>
          </table:table-cell>
          <table:table-cell office:value-type="float" office:value="164.71" table:style-name="ce1">
            <text:p>164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float" office:value="5800000" table:style-name="ce1">
            <text:p>5800000</text:p>
          </table:table-cell>
          <table:table-cell office:value-type="float" office:value="35213" table:style-name="ce1">
            <text:p>3521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XNMLMKKIM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瑤鳳路四段98巷1~30號</text:p>
          </table:table-cell>
          <table:table-cell office:value-type="float" office:value="114.67" table:style-name="ce1">
            <text:p>114.67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51111" table:style-name="ce1">
            <text:p>1051111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710" table:style-name="ce1">
            <text:p>1060710</text:p>
          </table:table-cell>
          <table:table-cell office:value-type="float" office:value="164.71" table:style-name="ce1">
            <text:p>164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float" office:value="5800000" table:style-name="ce1">
            <text:p>5800000</text:p>
          </table:table-cell>
          <table:table-cell office:value-type="float" office:value="35213" table:style-name="ce1">
            <text:p>3521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OOMLMKKIMFFHN9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瑤鳳路四段98巷1~30號</text:p>
          </table:table-cell>
          <table:table-cell office:value-type="float" office:value="114.67" table:style-name="ce1">
            <text:p>114.67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50720" table:style-name="ce1">
            <text:p>1050720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710" table:style-name="ce1">
            <text:p>1060710</text:p>
          </table:table-cell>
          <table:table-cell office:value-type="float" office:value="164.71" table:style-name="ce1">
            <text:p>164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float" office:value="5890000" table:style-name="ce1">
            <text:p>5890000</text:p>
          </table:table-cell>
          <table:table-cell office:value-type="float" office:value="35760" table:style-name="ce1">
            <text:p>3576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OMLMKKIMFFHN09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國義路151~180號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025" table:style-name="ce1">
            <text:p>1061025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10907" table:style-name="ce1">
            <text:p>1010907</text:p>
          </table:table-cell>
          <table:table-cell office:value-type="float" office:value="161.27000000000001" table:style-name="ce1">
            <text:p>161.2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500000" table:style-name="ce1">
            <text:p>7500000</text:p>
          </table:table-cell>
          <table:table-cell office:value-type="float" office:value="46506" table:style-name="ce1">
            <text:p>4650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本成交價含頂樓增建及一樓增建)</text:p>
          </table:table-cell>
          <table:table-cell office:value-type="string" table:style-name="ce1">
            <text:p>RPPNMLPLJIM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霖興段1201~1230地號</text:p>
          </table:table-cell>
          <table:table-cell office:value-type="float" office:value="121.26" table:style-name="ce1">
            <text:p>121.26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03" table:style-name="ce1">
            <text:p>1061103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860000" table:style-name="ce1">
            <text:p>3860000</text:p>
          </table:table-cell>
          <table:table-cell office:value-type="float" office:value="31832" table:style-name="ce1">
            <text:p>3183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PLJIM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仁華段961~990地號</text:p>
          </table:table-cell>
          <table:table-cell office:value-type="float" office:value="951.25" table:style-name="ce1">
            <text:p>951.25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020" table:style-name="ce1">
            <text:p>1061020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491989" table:style-name="ce1">
            <text:p>5491989</text:p>
          </table:table-cell>
          <table:table-cell office:value-type="float" office:value="5773" table:style-name="ce1">
            <text:p>577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TLJIMFFHN7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仁華段961~990地號</text:p>
          </table:table-cell>
          <table:table-cell office:value-type="float" office:value="947.22" table:style-name="ce1">
            <text:p>947.22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020" table:style-name="ce1">
            <text:p>1061020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468952" table:style-name="ce1">
            <text:p>5468952</text:p>
          </table:table-cell>
          <table:table-cell office:value-type="float" office:value="5774" table:style-name="ce1">
            <text:p>577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XNMLTLJIMFFHN8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霖鳳段751~780地號</text:p>
          </table:table-cell>
          <table:table-cell office:value-type="float" office:value="514" table:style-name="ce1">
            <text:p>514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019" table:style-name="ce1">
            <text:p>1061019</text:p>
          </table:table-cell>
          <table:table-cell office:value-type="string" table:style-name="ce1">
            <text:p>土地4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300000" table:style-name="ce1">
            <text:p>8300000</text:p>
          </table:table-cell>
          <table:table-cell office:value-type="float" office:value="16148" table:style-name="ce1">
            <text:p>1614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包含)公共設施保留地之交易。</text:p>
          </table:table-cell>
          <table:table-cell office:value-type="string" table:style-name="ce1">
            <text:p>RPROMLRLJIM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中正路一段381巷1~30號</text:p>
          </table:table-cell>
          <table:table-cell office:value-type="float" office:value="88.15" table:style-name="ce1">
            <text:p>88.1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025" table:style-name="ce1">
            <text:p>1061025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941117" table:style-name="ce1">
            <text:p>941117</text:p>
          </table:table-cell>
          <table:table-cell office:value-type="float" office:value="177.71" table:style-name="ce1">
            <text:p>177.7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200000" table:style-name="ce1">
            <text:p>6200000</text:p>
          </table:table-cell>
          <table:table-cell office:value-type="float" office:value="34888" table:style-name="ce1">
            <text:p>3488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</text:p>
          </table:table-cell>
          <table:table-cell office:value-type="string" table:style-name="ce1">
            <text:p>RPQNMLSLJIM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路600巷1~30號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018" table:style-name="ce1">
            <text:p>1061018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00621" table:style-name="ce1">
            <text:p>800621</text:p>
          </table:table-cell>
          <table:table-cell office:value-type="float" office:value="140.77000000000001" table:style-name="ce1">
            <text:p>140.7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800000" table:style-name="ce1">
            <text:p>4800000</text:p>
          </table:table-cell>
          <table:table-cell office:value-type="float" office:value="34098" table:style-name="ce1">
            <text:p>3409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TLJIM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瑤鳳路四段98巷1~30號</text:p>
          </table:table-cell>
          <table:table-cell office:value-type="float" office:value="114.67" table:style-name="ce1">
            <text:p>114.67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51208" table:style-name="ce1">
            <text:p>1051208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710" table:style-name="ce1">
            <text:p>1060710</text:p>
          </table:table-cell>
          <table:table-cell office:value-type="float" office:value="164.71" table:style-name="ce1">
            <text:p>164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float" office:value="5960000" table:style-name="ce1">
            <text:p>5960000</text:p>
          </table:table-cell>
          <table:table-cell office:value-type="float" office:value="36185" table:style-name="ce1">
            <text:p>3618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MKKIM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瑤鳳路四段98巷1~30號</text:p>
          </table:table-cell>
          <table:table-cell office:value-type="float" office:value="119.07" table:style-name="ce1">
            <text:p>119.07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0122" table:style-name="ce1">
            <text:p>1060122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710" table:style-name="ce1">
            <text:p>1060710</text:p>
          </table:table-cell>
          <table:table-cell office:value-type="float" office:value="164.71" table:style-name="ce1">
            <text:p>164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float" office:value="6010000" table:style-name="ce1">
            <text:p>6010000</text:p>
          </table:table-cell>
          <table:table-cell office:value-type="float" office:value="36488" table:style-name="ce1">
            <text:p>3648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MKKIM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瑤鳳路四段98巷1~30號</text:p>
          </table:table-cell>
          <table:table-cell office:value-type="float" office:value="113.02" table:style-name="ce1">
            <text:p>113.02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50624" table:style-name="ce1">
            <text:p>1050624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710" table:style-name="ce1">
            <text:p>1060710</text:p>
          </table:table-cell>
          <table:table-cell office:value-type="float" office:value="164.71" table:style-name="ce1">
            <text:p>164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float" office:value="5780000" table:style-name="ce1">
            <text:p>5780000</text:p>
          </table:table-cell>
          <table:table-cell office:value-type="float" office:value="35092" table:style-name="ce1">
            <text:p>3509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OMLMKKIM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中正路一段380巷1~30號</text:p>
          </table:table-cell>
          <table:table-cell office:value-type="float" office:value="76.33" table:style-name="ce1">
            <text:p>76.3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031" table:style-name="ce1">
            <text:p>1061031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40817" table:style-name="ce1">
            <text:p>1040817</text:p>
          </table:table-cell>
          <table:table-cell office:value-type="float" office:value="184.88" table:style-name="ce1">
            <text:p>184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float" office:value="6300000" table:style-name="ce1">
            <text:p>6300000</text:p>
          </table:table-cell>
          <table:table-cell office:value-type="float" office:value="34076" table:style-name="ce1">
            <text:p>3407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OMLMKKIM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二抱路三段211~240號</text:p>
          </table:table-cell>
          <table:table-cell office:value-type="float" office:value="635.1" table:style-name="ce1">
            <text:p>635.1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017" table:style-name="ce1">
            <text:p>1061017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一層，二層，三層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農舍</text:p>
          </table:table-cell>
          <table:table-cell office:value-type="string" table:style-name="ce1">
            <text:p>農舍</text:p>
          </table:table-cell>
          <table:table-cell office:value-type="string" table:style-name="ce1">
            <text:p>鋼筋混凝土造</text:p>
          </table:table-cell>
          <table:table-cell office:value-type="float" office:value="841206" table:style-name="ce1">
            <text:p>841206</text:p>
          </table:table-cell>
          <table:table-cell office:value-type="float" office:value="352.3" table:style-name="ce1">
            <text:p>352.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3000000" table:style-name="ce1">
            <text:p>1300000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</text:p>
          </table:table-cell>
          <table:table-cell office:value-type="string" table:style-name="ce1">
            <text:p>RPRNMLLKKIMFFHN09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瑤鳳路四段98巷1~30號</text:p>
          </table:table-cell>
          <table:table-cell office:value-type="float" office:value="114.67" table:style-name="ce1">
            <text:p>114.67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51126" table:style-name="ce1">
            <text:p>1051126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710" table:style-name="ce1">
            <text:p>1060710</text:p>
          </table:table-cell>
          <table:table-cell office:value-type="float" office:value="164.71" table:style-name="ce1">
            <text:p>164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float" office:value="5940000" table:style-name="ce1">
            <text:p>5940000</text:p>
          </table:table-cell>
          <table:table-cell office:value-type="float" office:value="36063" table:style-name="ce1">
            <text:p>3606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MKKIM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瓦窯中段1441~1470地號</text:p>
          </table:table-cell>
          <table:table-cell office:value-type="float" office:value="686.95" table:style-name="ce1">
            <text:p>686.9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028" table:style-name="ce1">
            <text:p>106102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1600000" table:style-name="ce1">
            <text:p>31600000</text:p>
          </table:table-cell>
          <table:table-cell office:value-type="float" office:value="46000" table:style-name="ce1">
            <text:p>46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OJKIM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羅厝段1~30地號</text:p>
          </table:table-cell>
          <table:table-cell office:value-type="float" office:value="1570.67" table:style-name="ce1">
            <text:p>1570.67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1120" table:style-name="ce1">
            <text:p>1061120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160000" table:style-name="ce1">
            <text:p>4160000</text:p>
          </table:table-cell>
          <table:table-cell office:value-type="float" office:value="2649" table:style-name="ce1">
            <text:p>264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LKKIM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瑤鳳路四段98巷1~30號</text:p>
          </table:table-cell>
          <table:table-cell office:value-type="float" office:value="151.36000000000001" table:style-name="ce1">
            <text:p>151.36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50726" table:style-name="ce1">
            <text:p>1050726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710" table:style-name="ce1">
            <text:p>1060710</text:p>
          </table:table-cell>
          <table:table-cell office:value-type="float" office:value="197.54" table:style-name="ce1">
            <text:p>197.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float" office:value="6800000" table:style-name="ce1">
            <text:p>6800000</text:p>
          </table:table-cell>
          <table:table-cell office:value-type="float" office:value="34423" table:style-name="ce1">
            <text:p>3442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OMLMKKIM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霖鳳段91~120地號</text:p>
          </table:table-cell>
          <table:table-cell office:value-type="float" office:value="1734.31" table:style-name="ce1">
            <text:p>1734.31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1124" table:style-name="ce1">
            <text:p>1061124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365600" table:style-name="ce1">
            <text:p>6365600</text:p>
          </table:table-cell>
          <table:table-cell office:value-type="float" office:value="3670" table:style-name="ce1">
            <text:p>367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TKKIM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大溪路二段449巷1~30號</text:p>
          </table:table-cell>
          <table:table-cell office:value-type="float" office:value="92.43" table:style-name="ce1">
            <text:p>92.43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113" table:style-name="ce1">
            <text:p>1061113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加強磚造</text:p>
          </table:table-cell>
          <table:table-cell office:value-type="float" office:value="780120" table:style-name="ce1">
            <text:p>780120</text:p>
          </table:table-cell>
          <table:table-cell office:value-type="float" office:value="102" table:style-name="ce1">
            <text:p>10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600000" table:style-name="ce1">
            <text:p>2600000</text:p>
          </table:table-cell>
          <table:table-cell office:value-type="float" office:value="25490" table:style-name="ce1">
            <text:p>2549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KLKIM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瓦中街31~60號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025" table:style-name="ce1">
            <text:p>1061025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一層，二層，三層，屋頂突出物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店面(店鋪)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202" table:style-name="ce1">
            <text:p>1060202</text:p>
          </table:table-cell>
          <table:table-cell office:value-type="float" office:value="173.61" table:style-name="ce1">
            <text:p>173.6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2200000" table:style-name="ce1">
            <text:p>12200000</text:p>
          </table:table-cell>
          <table:table-cell office:value-type="float" office:value="70272" table:style-name="ce1">
            <text:p>7027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MLKIM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瓦中街31~60號</text:p>
          </table:table-cell>
          <table:table-cell office:value-type="float" office:value="111.14" table:style-name="ce1">
            <text:p>111.14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50206" table:style-name="ce1">
            <text:p>1050206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一層，二層，三層，屋頂突出物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店面(店鋪)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202" table:style-name="ce1">
            <text:p>1060202</text:p>
          </table:table-cell>
          <table:table-cell office:value-type="float" office:value="173.61" table:style-name="ce1">
            <text:p>173.6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2300000" table:style-name="ce1">
            <text:p>12300000</text:p>
          </table:table-cell>
          <table:table-cell office:value-type="float" office:value="70848" table:style-name="ce1">
            <text:p>7084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MLKIM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羅厝路一段160巷1~30號</text:p>
          </table:table-cell>
          <table:table-cell office:value-type="float" office:value="947.95" table:style-name="ce1">
            <text:p>947.95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0912" table:style-name="ce1">
            <text:p>1060912</text:p>
          </table:table-cell>
          <table:table-cell office:value-type="string" table:style-name="ce1">
            <text:p>土地5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30311" table:style-name="ce1">
            <text:p>830311</text:p>
          </table:table-cell>
          <table:table-cell office:value-type="float" office:value="100.05" table:style-name="ce1">
            <text:p>10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float" office:value="15000000" table:style-name="ce1">
            <text:p>15000000</text:p>
          </table:table-cell>
          <table:table-cell office:value-type="float" office:value="149925" table:style-name="ce1">
            <text:p>14992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</text:p>
          </table:table-cell>
          <table:table-cell office:value-type="string" table:style-name="ce1">
            <text:p>RPQNMLNJJHNFFHN9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路101巷20弄1~30號</text:p>
          </table:table-cell>
          <table:table-cell office:value-type="float" office:value="97.52" table:style-name="ce1">
            <text:p>97.52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026" table:style-name="ce1">
            <text:p>1061026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908" table:style-name="ce1">
            <text:p>1060908</text:p>
          </table:table-cell>
          <table:table-cell office:value-type="float" office:value="148.62" table:style-name="ce1">
            <text:p>148.6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170000" table:style-name="ce1">
            <text:p>6170000</text:p>
          </table:table-cell>
          <table:table-cell office:value-type="float" office:value="41515" table:style-name="ce1">
            <text:p>415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QKKIM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路101巷20弄1~30號</text:p>
          </table:table-cell>
          <table:table-cell office:value-type="float" office:value="93.49" table:style-name="ce1">
            <text:p>93.49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107" table:style-name="ce1">
            <text:p>1061107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908" table:style-name="ce1">
            <text:p>1060908</text:p>
          </table:table-cell>
          <table:table-cell office:value-type="float" office:value="148.62" table:style-name="ce1">
            <text:p>148.6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030000" table:style-name="ce1">
            <text:p>6030000</text:p>
          </table:table-cell>
          <table:table-cell office:value-type="float" office:value="40573" table:style-name="ce1">
            <text:p>4057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PLKIM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路101巷20弄1~30號</text:p>
          </table:table-cell>
          <table:table-cell office:value-type="float" office:value="93.78" table:style-name="ce1">
            <text:p>93.78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107" table:style-name="ce1">
            <text:p>1061107</text:p>
          </table:table-cell>
          <table:table-cell office:value-type="string" table:style-name="ce1">
            <text:p>土地4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908" table:style-name="ce1">
            <text:p>1060908</text:p>
          </table:table-cell>
          <table:table-cell office:value-type="float" office:value="146.47" table:style-name="ce1">
            <text:p>146.4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900000" table:style-name="ce1">
            <text:p>5900000</text:p>
          </table:table-cell>
          <table:table-cell office:value-type="float" office:value="40281" table:style-name="ce1">
            <text:p>4028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PLKIM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路101巷20弄1~30號</text:p>
          </table:table-cell>
          <table:table-cell office:value-type="float" office:value="102.91" table:style-name="ce1">
            <text:p>102.91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107" table:style-name="ce1">
            <text:p>1061107</text:p>
          </table:table-cell>
          <table:table-cell office:value-type="string" table:style-name="ce1">
            <text:p>土地4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908" table:style-name="ce1">
            <text:p>1060908</text:p>
          </table:table-cell>
          <table:table-cell office:value-type="float" office:value="157.46" table:style-name="ce1">
            <text:p>157.4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760000" table:style-name="ce1">
            <text:p>6760000</text:p>
          </table:table-cell>
          <table:table-cell office:value-type="float" office:value="42932" table:style-name="ce1">
            <text:p>4293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PLKIM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路101巷20弄1~30號</text:p>
          </table:table-cell>
          <table:table-cell office:value-type="float" office:value="104.7" table:style-name="ce1">
            <text:p>104.7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110" table:style-name="ce1">
            <text:p>1061110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908" table:style-name="ce1">
            <text:p>1060908</text:p>
          </table:table-cell>
          <table:table-cell office:value-type="float" office:value="157.65" table:style-name="ce1">
            <text:p>157.6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580000" table:style-name="ce1">
            <text:p>6580000</text:p>
          </table:table-cell>
          <table:table-cell office:value-type="float" office:value="41738" table:style-name="ce1">
            <text:p>4173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PLKIM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路101巷20弄1~30號</text:p>
          </table:table-cell>
          <table:table-cell office:value-type="float" office:value="88.83" table:style-name="ce1">
            <text:p>88.83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027" table:style-name="ce1">
            <text:p>1061027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908" table:style-name="ce1">
            <text:p>1060908</text:p>
          </table:table-cell>
          <table:table-cell office:value-type="float" office:value="144.5" table:style-name="ce1">
            <text:p>144.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850000" table:style-name="ce1">
            <text:p>5850000</text:p>
          </table:table-cell>
          <table:table-cell office:value-type="float" office:value="40484" table:style-name="ce1">
            <text:p>4048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PLKIM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路101巷1~30號</text:p>
          </table:table-cell>
          <table:table-cell office:value-type="float" office:value="76.02" table:style-name="ce1">
            <text:p>76.02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123" table:style-name="ce1">
            <text:p>1061123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908" table:style-name="ce1">
            <text:p>1060908</text:p>
          </table:table-cell>
          <table:table-cell office:value-type="float" office:value="176.79" table:style-name="ce1">
            <text:p>176.7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700000" table:style-name="ce1">
            <text:p>6700000</text:p>
          </table:table-cell>
          <table:table-cell office:value-type="float" office:value="37898" table:style-name="ce1">
            <text:p>3789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PLKIM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路101巷20弄1~30號</text:p>
          </table:table-cell>
          <table:table-cell office:value-type="float" office:value="87.64" table:style-name="ce1">
            <text:p>87.64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122" table:style-name="ce1">
            <text:p>1061122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908" table:style-name="ce1">
            <text:p>1060908</text:p>
          </table:table-cell>
          <table:table-cell office:value-type="float" office:value="144.5" table:style-name="ce1">
            <text:p>144.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820000" table:style-name="ce1">
            <text:p>5820000</text:p>
          </table:table-cell>
          <table:table-cell office:value-type="float" office:value="40277" table:style-name="ce1">
            <text:p>4027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PLKIM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五通段391~420地號</text:p>
          </table:table-cell>
          <table:table-cell office:value-type="float" office:value="18.12" table:style-name="ce1">
            <text:p>18.12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107" table:style-name="ce1">
            <text:p>1061107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79546" table:style-name="ce1">
            <text:p>279546</text:p>
          </table:table-cell>
          <table:table-cell office:value-type="float" office:value="15427" table:style-name="ce1">
            <text:p>1542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合併使用之交易。</text:p>
          </table:table-cell>
          <table:table-cell office:value-type="string" table:style-name="ce1">
            <text:p>RPQOMLTJJHN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霖興段121~150地號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0818" table:style-name="ce1">
            <text:p>106081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500000" table:style-name="ce1">
            <text:p>5500000</text:p>
          </table:table-cell>
          <table:table-cell office:value-type="float" office:value="4583" table:style-name="ce1">
            <text:p>458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TKKIM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五通段391~420地號</text:p>
          </table:table-cell>
          <table:table-cell office:value-type="float" office:value="36.25" table:style-name="ce1">
            <text:p>36.25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108" table:style-name="ce1">
            <text:p>106110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59200" table:style-name="ce1">
            <text:p>559200</text:p>
          </table:table-cell>
          <table:table-cell office:value-type="float" office:value="15426" table:style-name="ce1">
            <text:p>1542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合併使用之交易。</text:p>
          </table:table-cell>
          <table:table-cell office:value-type="string" table:style-name="ce1">
            <text:p>RPRNMLKKJHNFFHN8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五義路91~120號</text:p>
          </table:table-cell>
          <table:table-cell office:value-type="float" office:value="347.85" table:style-name="ce1">
            <text:p>347.85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201" table:style-name="ce1">
            <text:p>1061201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730904" table:style-name="ce1">
            <text:p>730904</text:p>
          </table:table-cell>
          <table:table-cell office:value-type="float" office:value="148.41999999999999" table:style-name="ce1">
            <text:p>148.4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600000" table:style-name="ce1">
            <text:p>6600000</text:p>
          </table:table-cell>
          <table:table-cell office:value-type="float" office:value="44468" table:style-name="ce1">
            <text:p>4446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</text:p>
          </table:table-cell>
          <table:table-cell office:value-type="string" table:style-name="ce1">
            <text:p>RPOOMLPLKIM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建國路1~30號</text:p>
          </table:table-cell>
          <table:table-cell office:value-type="float" office:value="92.83" table:style-name="ce1">
            <text:p>92.83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122" table:style-name="ce1">
            <text:p>1061122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30611" table:style-name="ce1">
            <text:p>830611</text:p>
          </table:table-cell>
          <table:table-cell office:value-type="float" office:value="135.87" table:style-name="ce1">
            <text:p>135.8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060000" table:style-name="ce1">
            <text:p>6060000</text:p>
          </table:table-cell>
          <table:table-cell office:value-type="float" office:value="44601" table:style-name="ce1">
            <text:p>4460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</text:p>
          </table:table-cell>
          <table:table-cell office:value-type="string" table:style-name="ce1">
            <text:p>RPPNMLLMKIMFFHN09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霖興段751~780地號</text:p>
          </table:table-cell>
          <table:table-cell office:value-type="float" office:value="80.81" table:style-name="ce1">
            <text:p>80.81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1123" table:style-name="ce1">
            <text:p>1061123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50000" table:style-name="ce1">
            <text:p>850000</text:p>
          </table:table-cell>
          <table:table-cell office:value-type="float" office:value="10519" table:style-name="ce1">
            <text:p>105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共有人間買賣</text:p>
          </table:table-cell>
          <table:table-cell office:value-type="string" table:style-name="ce1">
            <text:p>RPQNMLLLKIMFFHN09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永坡路一段1~30號</text:p>
          </table:table-cell>
          <table:table-cell office:value-type="float" office:value="85.19" table:style-name="ce1">
            <text:p>85.19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120" table:style-name="ce1">
            <text:p>1061120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1019" table:style-name="ce1">
            <text:p>1061019</text:p>
          </table:table-cell>
          <table:table-cell office:value-type="float" office:value="167.99" table:style-name="ce1">
            <text:p>167.9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700000" table:style-name="ce1">
            <text:p>8700000</text:p>
          </table:table-cell>
          <table:table-cell office:value-type="float" office:value="51789" table:style-name="ce1">
            <text:p>5178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OKJHNFFHN09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永坡路一段1~30號</text:p>
          </table:table-cell>
          <table:table-cell office:value-type="float" office:value="84.67" table:style-name="ce1">
            <text:p>84.67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120" table:style-name="ce1">
            <text:p>1061120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1019" table:style-name="ce1">
            <text:p>1061019</text:p>
          </table:table-cell>
          <table:table-cell office:value-type="float" office:value="165.94" table:style-name="ce1">
            <text:p>165.9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700000" table:style-name="ce1">
            <text:p>8700000</text:p>
          </table:table-cell>
          <table:table-cell office:value-type="float" office:value="52429" table:style-name="ce1">
            <text:p>524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OKJHN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永坡路一段1~30號</text:p>
          </table:table-cell>
          <table:table-cell office:value-type="float" office:value="85.92" table:style-name="ce1">
            <text:p>85.92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120" table:style-name="ce1">
            <text:p>1061120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1019" table:style-name="ce1">
            <text:p>1061019</text:p>
          </table:table-cell>
          <table:table-cell office:value-type="float" office:value="165.94" table:style-name="ce1">
            <text:p>165.9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200000" table:style-name="ce1">
            <text:p>8200000</text:p>
          </table:table-cell>
          <table:table-cell office:value-type="float" office:value="49415" table:style-name="ce1">
            <text:p>494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OKJHN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瓦窯南段1201~1230地號</text:p>
          </table:table-cell>
          <table:table-cell office:value-type="float" office:value="329.5" table:style-name="ce1">
            <text:p>329.5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114" table:style-name="ce1">
            <text:p>1061114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678100" table:style-name="ce1">
            <text:p>6678100</text:p>
          </table:table-cell>
          <table:table-cell office:value-type="float" office:value="20267" table:style-name="ce1">
            <text:p>2026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PKJHN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員鹿路二段361~390號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商</text:p>
          </table:table-cell>
          <table:table-cell table:number-columns-repeated="2" table:style-name="ce1"/>
          <table:table-cell office:value-type="float" office:value="1061128" table:style-name="ce1">
            <text:p>1061128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一層，二層，三層，四層，騎樓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店面(店鋪)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51203" table:style-name="ce1">
            <text:p>851203</text:p>
          </table:table-cell>
          <table:table-cell office:value-type="float" office:value="143.01" table:style-name="ce1">
            <text:p>143.0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400000" table:style-name="ce1">
            <text:p>4400000</text:p>
          </table:table-cell>
          <table:table-cell office:value-type="float" office:value="30767" table:style-name="ce1">
            <text:p>3076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</text:p>
          </table:table-cell>
          <table:table-cell office:value-type="string" table:style-name="ce1">
            <text:p>RPPNMLSJJHN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東門段1171~1200地號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02" table:style-name="ce1">
            <text:p>1061102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500000" table:style-name="ce1">
            <text:p>1500000</text:p>
          </table:table-cell>
          <table:table-cell office:value-type="float" office:value="16760" table:style-name="ce1">
            <text:p>1676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RLKIM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霖鳳段631~660地號</text:p>
          </table:table-cell>
          <table:table-cell office:value-type="float" office:value="378.12" table:style-name="ce1">
            <text:p>378.12</text:p>
          </table:table-cell>
          <table:table-cell office:value-type="string" table:style-name="ce1">
            <text:p>工</text:p>
          </table:table-cell>
          <table:table-cell table:number-columns-repeated="2" table:style-name="ce1"/>
          <table:table-cell office:value-type="float" office:value="1061108" table:style-name="ce1">
            <text:p>1061108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287600" table:style-name="ce1">
            <text:p>2287600</text:p>
          </table:table-cell>
          <table:table-cell office:value-type="float" office:value="6050" table:style-name="ce1">
            <text:p>60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SLKIMFFHN87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霖鳳段601~630地號</text:p>
          </table:table-cell>
          <table:table-cell office:value-type="float" office:value="692.12" table:style-name="ce1">
            <text:p>692.12</text:p>
          </table:table-cell>
          <table:table-cell office:value-type="string" table:style-name="ce1">
            <text:p>工</text:p>
          </table:table-cell>
          <table:table-cell table:number-columns-repeated="2" table:style-name="ce1"/>
          <table:table-cell office:value-type="float" office:value="1061108" table:style-name="ce1">
            <text:p>106110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187200" table:style-name="ce1">
            <text:p>4187200</text:p>
          </table:table-cell>
          <table:table-cell office:value-type="float" office:value="6050" table:style-name="ce1">
            <text:p>60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OOMLSLKIMFFHN17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路101巷20弄1~30號</text:p>
          </table:table-cell>
          <table:table-cell office:value-type="float" office:value="115.1" table:style-name="ce1">
            <text:p>115.1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127" table:style-name="ce1">
            <text:p>1061127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908" table:style-name="ce1">
            <text:p>1060908</text:p>
          </table:table-cell>
          <table:table-cell office:value-type="float" office:value="184.16" table:style-name="ce1">
            <text:p>184.1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380000" table:style-name="ce1">
            <text:p>7380000</text:p>
          </table:table-cell>
          <table:table-cell office:value-type="float" office:value="40074" table:style-name="ce1">
            <text:p>4007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KMKIMFFHN9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路101巷20弄1~30號</text:p>
          </table:table-cell>
          <table:table-cell office:value-type="float" office:value="93.45" table:style-name="ce1">
            <text:p>93.45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124" table:style-name="ce1">
            <text:p>1061124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908" table:style-name="ce1">
            <text:p>1060908</text:p>
          </table:table-cell>
          <table:table-cell office:value-type="float" office:value="148.62" table:style-name="ce1">
            <text:p>148.6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000000" table:style-name="ce1">
            <text:p>6000000</text:p>
          </table:table-cell>
          <table:table-cell office:value-type="float" office:value="40371" table:style-name="ce1">
            <text:p>4037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KMKIMFFHN09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路101巷20弄1~30號</text:p>
          </table:table-cell>
          <table:table-cell office:value-type="float" office:value="94.22" table:style-name="ce1">
            <text:p>94.22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06" table:style-name="ce1">
            <text:p>1061206</text:p>
          </table:table-cell>
          <table:table-cell office:value-type="string" table:style-name="ce1">
            <text:p>土地4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908" table:style-name="ce1">
            <text:p>1060908</text:p>
          </table:table-cell>
          <table:table-cell office:value-type="float" office:value="146.47" table:style-name="ce1">
            <text:p>146.4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000000" table:style-name="ce1">
            <text:p>6000000</text:p>
          </table:table-cell>
          <table:table-cell office:value-type="float" office:value="40964" table:style-name="ce1">
            <text:p>4096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KMKIM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路101巷20弄1~30號</text:p>
          </table:table-cell>
          <table:table-cell office:value-type="float" office:value="94.71" table:style-name="ce1">
            <text:p>94.71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06" table:style-name="ce1">
            <text:p>1061206</text:p>
          </table:table-cell>
          <table:table-cell office:value-type="string" table:style-name="ce1">
            <text:p>土地4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908" table:style-name="ce1">
            <text:p>1060908</text:p>
          </table:table-cell>
          <table:table-cell office:value-type="float" office:value="146.47" table:style-name="ce1">
            <text:p>146.4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000000" table:style-name="ce1">
            <text:p>6000000</text:p>
          </table:table-cell>
          <table:table-cell office:value-type="float" office:value="40964" table:style-name="ce1">
            <text:p>4096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KMKIM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路101巷20弄1~30號</text:p>
          </table:table-cell>
          <table:table-cell office:value-type="float" office:value="99.31" table:style-name="ce1">
            <text:p>99.31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123" table:style-name="ce1">
            <text:p>1061123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908" table:style-name="ce1">
            <text:p>1060908</text:p>
          </table:table-cell>
          <table:table-cell office:value-type="float" office:value="158.94" table:style-name="ce1">
            <text:p>158.9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800000" table:style-name="ce1">
            <text:p>6800000</text:p>
          </table:table-cell>
          <table:table-cell office:value-type="float" office:value="42783" table:style-name="ce1">
            <text:p>4278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KMKIM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路101巷20弄1~30號</text:p>
          </table:table-cell>
          <table:table-cell office:value-type="float" office:value="101.1" table:style-name="ce1">
            <text:p>101.1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123" table:style-name="ce1">
            <text:p>1061123</text:p>
          </table:table-cell>
          <table:table-cell office:value-type="string" table:style-name="ce1">
            <text:p>土地4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908" table:style-name="ce1">
            <text:p>1060908</text:p>
          </table:table-cell>
          <table:table-cell office:value-type="float" office:value="157.46" table:style-name="ce1">
            <text:p>157.4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500000" table:style-name="ce1">
            <text:p>6500000</text:p>
          </table:table-cell>
          <table:table-cell office:value-type="float" office:value="41280" table:style-name="ce1">
            <text:p>4128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KMKIM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瑤鳳路四段98巷1~30號</text:p>
          </table:table-cell>
          <table:table-cell office:value-type="float" office:value="197.77" table:style-name="ce1">
            <text:p>197.77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0531" table:style-name="ce1">
            <text:p>1060531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710" table:style-name="ce1">
            <text:p>1060710</text:p>
          </table:table-cell>
          <table:table-cell office:value-type="float" office:value="165.46" table:style-name="ce1">
            <text:p>165.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float" office:value="7100000" table:style-name="ce1">
            <text:p>7100000</text:p>
          </table:table-cell>
          <table:table-cell office:value-type="float" office:value="42911" table:style-name="ce1">
            <text:p>4291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OJJHN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太平西段961~990地號</text:p>
          </table:table-cell>
          <table:table-cell office:value-type="float" office:value="30.51" table:style-name="ce1">
            <text:p>30.51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213" table:style-name="ce1">
            <text:p>1061213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52221" table:style-name="ce1">
            <text:p>452221</text:p>
          </table:table-cell>
          <table:table-cell office:value-type="float" office:value="14822" table:style-name="ce1">
            <text:p>148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本案土地上所以未辦保存登記之建物及一切地上物一併買賣移轉。</text:p>
          </table:table-cell>
          <table:table-cell office:value-type="string" table:style-name="ce1">
            <text:p>RPUNMLOJJHN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太平西段91~120地號</text:p>
          </table:table-cell>
          <table:table-cell office:value-type="float" office:value="1195.32" table:style-name="ce1">
            <text:p>1195.32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129" table:style-name="ce1">
            <text:p>1061129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231686" table:style-name="ce1">
            <text:p>7231686</text:p>
          </table:table-cell>
          <table:table-cell office:value-type="float" office:value="6050" table:style-name="ce1">
            <text:p>60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OMLOJJHNFFHN09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永坡路一段1~30號</text:p>
          </table:table-cell>
          <table:table-cell office:value-type="float" office:value="108.74" table:style-name="ce1">
            <text:p>108.74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120" table:style-name="ce1">
            <text:p>1061120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1019" table:style-name="ce1">
            <text:p>1061019</text:p>
          </table:table-cell>
          <table:table-cell office:value-type="float" office:value="168.19" table:style-name="ce1">
            <text:p>168.1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380000" table:style-name="ce1">
            <text:p>8380000</text:p>
          </table:table-cell>
          <table:table-cell office:value-type="float" office:value="49825" table:style-name="ce1">
            <text:p>4982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OKJHN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瓦中街121~150號</text:p>
          </table:table-cell>
          <table:table-cell office:value-type="float" office:value="131.91999999999999" table:style-name="ce1">
            <text:p>131.92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214" table:style-name="ce1">
            <text:p>1061214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525" table:style-name="ce1">
            <text:p>1060525</text:p>
          </table:table-cell>
          <table:table-cell office:value-type="float" office:value="248.69" table:style-name="ce1">
            <text:p>248.6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6600000" table:style-name="ce1">
            <text:p>16600000</text:p>
          </table:table-cell>
          <table:table-cell office:value-type="float" office:value="66750" table:style-name="ce1">
            <text:p>667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OJJHN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明道路271~300號</text:p>
          </table:table-cell>
          <table:table-cell office:value-type="float" office:value="92.2" table:style-name="ce1">
            <text:p>92.2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122" table:style-name="ce1">
            <text:p>1061122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811" table:style-name="ce1">
            <text:p>1060811</text:p>
          </table:table-cell>
          <table:table-cell office:value-type="float" office:value="181.17" table:style-name="ce1">
            <text:p>181.1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880000" table:style-name="ce1">
            <text:p>7880000</text:p>
          </table:table-cell>
          <table:table-cell office:value-type="float" office:value="43495" table:style-name="ce1">
            <text:p>4349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QKJHNFFHN27E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建國路61~90號</text:p>
          </table:table-cell>
          <table:table-cell office:value-type="float" office:value="79.27" table:style-name="ce1">
            <text:p>79.27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05" table:style-name="ce1">
            <text:p>1061205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加強磚造</text:p>
          </table:table-cell>
          <table:table-cell office:value-type="float" office:value="670626" table:style-name="ce1">
            <text:p>670626</text:p>
          </table:table-cell>
          <table:table-cell office:value-type="float" office:value="97.48" table:style-name="ce1">
            <text:p>97.4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300000" table:style-name="ce1">
            <text:p>3300000</text:p>
          </table:table-cell>
          <table:table-cell office:value-type="float" office:value="33853" table:style-name="ce1">
            <text:p>3385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LKJHNFFHN7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東門段271~300地號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工</text:p>
          </table:table-cell>
          <table:table-cell table:number-columns-repeated="2" table:style-name="ce1"/>
          <table:table-cell office:value-type="float" office:value="1061110" table:style-name="ce1">
            <text:p>1061110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6980000" table:style-name="ce1">
            <text:p>16980000</text:p>
          </table:table-cell>
          <table:table-cell office:value-type="float" office:value="51455" table:style-name="ce1">
            <text:p>5145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TKJHN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霖興段1201~1230地號</text:p>
          </table:table-cell>
          <table:table-cell office:value-type="float" office:value="132.13" table:style-name="ce1">
            <text:p>132.1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221" table:style-name="ce1">
            <text:p>1061221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355640" table:style-name="ce1">
            <text:p>4355640</text:p>
          </table:table-cell>
          <table:table-cell office:value-type="float" office:value="32965" table:style-name="ce1">
            <text:p>3296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LKJHN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霖興段841~870地號</text:p>
          </table:table-cell>
          <table:table-cell office:value-type="float" office:value="1774" table:style-name="ce1">
            <text:p>1774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1204" table:style-name="ce1">
            <text:p>1061204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0732700" table:style-name="ce1">
            <text:p>10732700</text:p>
          </table:table-cell>
          <table:table-cell office:value-type="float" office:value="6050" table:style-name="ce1">
            <text:p>60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持分買賣</text:p>
          </table:table-cell>
          <table:table-cell office:value-type="string" table:style-name="ce1">
            <text:p>RPTNMLSKJHN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霖興段841~870地號</text:p>
          </table:table-cell>
          <table:table-cell office:value-type="float" office:value="632.5" table:style-name="ce1">
            <text:p>632.5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1212" table:style-name="ce1">
            <text:p>1061212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826625" table:style-name="ce1">
            <text:p>3826625</text:p>
          </table:table-cell>
          <table:table-cell office:value-type="float" office:value="6050" table:style-name="ce1">
            <text:p>60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SKJHN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霖興段841~870地號</text:p>
          </table:table-cell>
          <table:table-cell office:value-type="float" office:value="1265" table:style-name="ce1">
            <text:p>1265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1204" table:style-name="ce1">
            <text:p>1061204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653250" table:style-name="ce1">
            <text:p>7653250</text:p>
          </table:table-cell>
          <table:table-cell office:value-type="float" office:value="6050" table:style-name="ce1">
            <text:p>60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SKJHN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永坡路一段15巷1~30號</text:p>
          </table:table-cell>
          <table:table-cell office:value-type="float" office:value="110.16" table:style-name="ce1">
            <text:p>110.16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120" table:style-name="ce1">
            <text:p>1061120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1019" table:style-name="ce1">
            <text:p>1061019</text:p>
          </table:table-cell>
          <table:table-cell office:value-type="float" office:value="170.46" table:style-name="ce1">
            <text:p>170.4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380000" table:style-name="ce1">
            <text:p>7380000</text:p>
          </table:table-cell>
          <table:table-cell office:value-type="float" office:value="43295" table:style-name="ce1">
            <text:p>4329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OMLMLJHN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永坡路一段15巷1~30號</text:p>
          </table:table-cell>
          <table:table-cell office:value-type="float" office:value="108.02" table:style-name="ce1">
            <text:p>108.02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120" table:style-name="ce1">
            <text:p>1061120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1019" table:style-name="ce1">
            <text:p>1061019</text:p>
          </table:table-cell>
          <table:table-cell office:value-type="float" office:value="170.46" table:style-name="ce1">
            <text:p>170.4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150000" table:style-name="ce1">
            <text:p>7150000</text:p>
          </table:table-cell>
          <table:table-cell office:value-type="float" office:value="41945" table:style-name="ce1">
            <text:p>4194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OMLMLJHN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永坡路一段15巷1~30號</text:p>
          </table:table-cell>
          <table:table-cell office:value-type="float" office:value="103.78" table:style-name="ce1">
            <text:p>103.78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120" table:style-name="ce1">
            <text:p>1061120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1019" table:style-name="ce1">
            <text:p>1061019</text:p>
          </table:table-cell>
          <table:table-cell office:value-type="float" office:value="170.46" table:style-name="ce1">
            <text:p>170.4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000000" table:style-name="ce1">
            <text:p>7000000</text:p>
          </table:table-cell>
          <table:table-cell office:value-type="float" office:value="41065" table:style-name="ce1">
            <text:p>4106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OMLMLJHN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永坡路一段15巷1~30號</text:p>
          </table:table-cell>
          <table:table-cell office:value-type="float" office:value="110.9" table:style-name="ce1">
            <text:p>110.9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120" table:style-name="ce1">
            <text:p>1061120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1019" table:style-name="ce1">
            <text:p>1061019</text:p>
          </table:table-cell>
          <table:table-cell office:value-type="float" office:value="190.86" table:style-name="ce1">
            <text:p>190.8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000000" table:style-name="ce1">
            <text:p>8000000</text:p>
          </table:table-cell>
          <table:table-cell office:value-type="float" office:value="41916" table:style-name="ce1">
            <text:p>4191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OMLMLJHN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永坡路一段15巷1~30號</text:p>
          </table:table-cell>
          <table:table-cell office:value-type="float" office:value="112.73" table:style-name="ce1">
            <text:p>112.73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130" table:style-name="ce1">
            <text:p>1061130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1019" table:style-name="ce1">
            <text:p>1061019</text:p>
          </table:table-cell>
          <table:table-cell office:value-type="float" office:value="173.44" table:style-name="ce1">
            <text:p>173.4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520000" table:style-name="ce1">
            <text:p>7520000</text:p>
          </table:table-cell>
          <table:table-cell office:value-type="float" office:value="43358" table:style-name="ce1">
            <text:p>4335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OMLMLJHN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永坡路一段15巷1~30號</text:p>
          </table:table-cell>
          <table:table-cell office:value-type="float" office:value="110.08" table:style-name="ce1">
            <text:p>110.08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120" table:style-name="ce1">
            <text:p>1061120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1019" table:style-name="ce1">
            <text:p>1061019</text:p>
          </table:table-cell>
          <table:table-cell office:value-type="float" office:value="170.46" table:style-name="ce1">
            <text:p>170.4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300000" table:style-name="ce1">
            <text:p>7300000</text:p>
          </table:table-cell>
          <table:table-cell office:value-type="float" office:value="42825" table:style-name="ce1">
            <text:p>4282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OMLMLJHN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瑤鳳路四段98巷1~30號</text:p>
          </table:table-cell>
          <table:table-cell office:value-type="float" office:value="149.93" table:style-name="ce1">
            <text:p>149.93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50709" table:style-name="ce1">
            <text:p>1050709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710" table:style-name="ce1">
            <text:p>1060710</text:p>
          </table:table-cell>
          <table:table-cell office:value-type="float" office:value="165.46" table:style-name="ce1">
            <text:p>165.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float" office:value="6120000" table:style-name="ce1">
            <text:p>6120000</text:p>
          </table:table-cell>
          <table:table-cell office:value-type="float" office:value="36988" table:style-name="ce1">
            <text:p>3698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SKJHN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明道路271~300號</text:p>
          </table:table-cell>
          <table:table-cell office:value-type="float" office:value="89.08" table:style-name="ce1">
            <text:p>89.08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120" table:style-name="ce1">
            <text:p>1061120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811" table:style-name="ce1">
            <text:p>1060811</text:p>
          </table:table-cell>
          <table:table-cell office:value-type="float" office:value="172.7" table:style-name="ce1">
            <text:p>172.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200000" table:style-name="ce1">
            <text:p>8200000</text:p>
          </table:table-cell>
          <table:table-cell office:value-type="float" office:value="47481" table:style-name="ce1">
            <text:p>4748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MLJHN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明道路271~300號</text:p>
          </table:table-cell>
          <table:table-cell office:value-type="float" office:value="90.64" table:style-name="ce1">
            <text:p>90.64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120" table:style-name="ce1">
            <text:p>1061120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811" table:style-name="ce1">
            <text:p>1060811</text:p>
          </table:table-cell>
          <table:table-cell office:value-type="float" office:value="177.03" table:style-name="ce1">
            <text:p>177.0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300000" table:style-name="ce1">
            <text:p>8300000</text:p>
          </table:table-cell>
          <table:table-cell office:value-type="float" office:value="46885" table:style-name="ce1">
            <text:p>4688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XNMLMLJHN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明道路271~300號</text:p>
          </table:table-cell>
          <table:table-cell office:value-type="float" office:value="93.76" table:style-name="ce1">
            <text:p>93.76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120" table:style-name="ce1">
            <text:p>1061120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811" table:style-name="ce1">
            <text:p>1060811</text:p>
          </table:table-cell>
          <table:table-cell office:value-type="float" office:value="181.17" table:style-name="ce1">
            <text:p>181.1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200000" table:style-name="ce1">
            <text:p>8200000</text:p>
          </table:table-cell>
          <table:table-cell office:value-type="float" office:value="45261" table:style-name="ce1">
            <text:p>4526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OOMLMLJHNFFHN9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瓦窯南段1201~1230地號</text:p>
          </table:table-cell>
          <table:table-cell office:value-type="float" office:value="25.87" table:style-name="ce1">
            <text:p>25.87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7" table:style-name="ce1">
            <text:p>1061227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20000" table:style-name="ce1">
            <text:p>620000</text:p>
          </table:table-cell>
          <table:table-cell office:value-type="float" office:value="23966" table:style-name="ce1">
            <text:p>2396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PKJHN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瓦窯中段271~300地號</text:p>
          </table:table-cell>
          <table:table-cell office:value-type="float" office:value="170.54" table:style-name="ce1">
            <text:p>170.54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5" table:style-name="ce1">
            <text:p>1061225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559500" table:style-name="ce1">
            <text:p>3559500</text:p>
          </table:table-cell>
          <table:table-cell office:value-type="float" office:value="20872" table:style-name="ce1">
            <text:p>2087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TKJHN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路101巷20弄1~30號</text:p>
          </table:table-cell>
          <table:table-cell office:value-type="float" office:value="100.54" table:style-name="ce1">
            <text:p>100.54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14" table:style-name="ce1">
            <text:p>1061214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908" table:style-name="ce1">
            <text:p>1060908</text:p>
          </table:table-cell>
          <table:table-cell office:value-type="float" office:value="168.69" table:style-name="ce1">
            <text:p>168.6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260000" table:style-name="ce1">
            <text:p>6260000</text:p>
          </table:table-cell>
          <table:table-cell office:value-type="float" office:value="37109" table:style-name="ce1">
            <text:p>3710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RKJHN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路101巷20弄31~60號</text:p>
          </table:table-cell>
          <table:table-cell office:value-type="float" office:value="91.98" table:style-name="ce1">
            <text:p>91.98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14" table:style-name="ce1">
            <text:p>1061214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908" table:style-name="ce1">
            <text:p>1060908</text:p>
          </table:table-cell>
          <table:table-cell office:value-type="float" office:value="153.21" table:style-name="ce1">
            <text:p>153.2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880000" table:style-name="ce1">
            <text:p>5880000</text:p>
          </table:table-cell>
          <table:table-cell office:value-type="float" office:value="38379" table:style-name="ce1">
            <text:p>3837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RKJHN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路101巷20弄1~30號</text:p>
          </table:table-cell>
          <table:table-cell office:value-type="float" office:value="114.18" table:style-name="ce1">
            <text:p>114.18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9" table:style-name="ce1">
            <text:p>1061229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908" table:style-name="ce1">
            <text:p>1060908</text:p>
          </table:table-cell>
          <table:table-cell office:value-type="float" office:value="202.74" table:style-name="ce1">
            <text:p>202.7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900000" table:style-name="ce1">
            <text:p>7900000</text:p>
          </table:table-cell>
          <table:table-cell office:value-type="float" office:value="38966" table:style-name="ce1">
            <text:p>3896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RKJHN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路101巷20弄1~30號</text:p>
          </table:table-cell>
          <table:table-cell office:value-type="float" office:value="93.12" table:style-name="ce1">
            <text:p>93.12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12" table:style-name="ce1">
            <text:p>1061212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908" table:style-name="ce1">
            <text:p>1060908</text:p>
          </table:table-cell>
          <table:table-cell office:value-type="float" office:value="148.62" table:style-name="ce1">
            <text:p>148.6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100000" table:style-name="ce1">
            <text:p>6100000</text:p>
          </table:table-cell>
          <table:table-cell office:value-type="float" office:value="41044" table:style-name="ce1">
            <text:p>4104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RKJHN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路101巷1~30號</text:p>
          </table:table-cell>
          <table:table-cell office:value-type="float" office:value="85.66" table:style-name="ce1">
            <text:p>85.66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0" table:style-name="ce1">
            <text:p>1061220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908" table:style-name="ce1">
            <text:p>1060908</text:p>
          </table:table-cell>
          <table:table-cell office:value-type="float" office:value="170.56" table:style-name="ce1">
            <text:p>170.5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100000" table:style-name="ce1">
            <text:p>6100000</text:p>
          </table:table-cell>
          <table:table-cell office:value-type="float" office:value="35765" table:style-name="ce1">
            <text:p>3576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OMLRKJHN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路101巷20弄1~30號</text:p>
          </table:table-cell>
          <table:table-cell office:value-type="float" office:value="91.36" table:style-name="ce1">
            <text:p>91.36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14" table:style-name="ce1">
            <text:p>1061214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908" table:style-name="ce1">
            <text:p>1060908</text:p>
          </table:table-cell>
          <table:table-cell office:value-type="float" office:value="148.62" table:style-name="ce1">
            <text:p>148.6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800000" table:style-name="ce1">
            <text:p>5800000</text:p>
          </table:table-cell>
          <table:table-cell office:value-type="float" office:value="39026" table:style-name="ce1">
            <text:p>3902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RKJHN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路101巷20弄31~60號</text:p>
          </table:table-cell>
          <table:table-cell office:value-type="float" office:value="88.09" table:style-name="ce1">
            <text:p>88.09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0" table:style-name="ce1">
            <text:p>1061220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908" table:style-name="ce1">
            <text:p>1060908</text:p>
          </table:table-cell>
          <table:table-cell office:value-type="float" office:value="146.09" table:style-name="ce1">
            <text:p>146.0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800000" table:style-name="ce1">
            <text:p>5800000</text:p>
          </table:table-cell>
          <table:table-cell office:value-type="float" office:value="39702" table:style-name="ce1">
            <text:p>3970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RKJHN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路101巷20弄1~30號</text:p>
          </table:table-cell>
          <table:table-cell office:value-type="float" office:value="104.71" table:style-name="ce1">
            <text:p>104.71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9" table:style-name="ce1">
            <text:p>1061229</text:p>
          </table:table-cell>
          <table:table-cell office:value-type="string" table:style-name="ce1">
            <text:p>土地4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908" table:style-name="ce1">
            <text:p>1060908</text:p>
          </table:table-cell>
          <table:table-cell office:value-type="float" office:value="160.01" table:style-name="ce1">
            <text:p>160.0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680000" table:style-name="ce1">
            <text:p>6680000</text:p>
          </table:table-cell>
          <table:table-cell office:value-type="float" office:value="41747" table:style-name="ce1">
            <text:p>4174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XNMLRKJHN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路101巷20弄1~30號</text:p>
          </table:table-cell>
          <table:table-cell office:value-type="float" office:value="111.93" table:style-name="ce1">
            <text:p>111.93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0" table:style-name="ce1">
            <text:p>1061220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908" table:style-name="ce1">
            <text:p>1060908</text:p>
          </table:table-cell>
          <table:table-cell office:value-type="float" office:value="184.03" table:style-name="ce1">
            <text:p>184.0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290000" table:style-name="ce1">
            <text:p>7290000</text:p>
          </table:table-cell>
          <table:table-cell office:value-type="float" office:value="39613" table:style-name="ce1">
            <text:p>3961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OOMLRKJHN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瓦中街61~90號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025" table:style-name="ce1">
            <text:p>1061025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一層，二層，三層，屋頂突出物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店面(店鋪)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202" table:style-name="ce1">
            <text:p>1060202</text:p>
          </table:table-cell>
          <table:table-cell office:value-type="float" office:value="182.68" table:style-name="ce1">
            <text:p>182.6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3100000" table:style-name="ce1">
            <text:p>13100000</text:p>
          </table:table-cell>
          <table:table-cell office:value-type="float" office:value="71710" table:style-name="ce1">
            <text:p>717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TKJHN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新興段1021~1050地號</text:p>
          </table:table-cell>
          <table:table-cell office:value-type="float" office:value="768.5" table:style-name="ce1">
            <text:p>768.5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1130" table:style-name="ce1">
            <text:p>1061130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974100" table:style-name="ce1">
            <text:p>6974100</text:p>
          </table:table-cell>
          <table:table-cell office:value-type="float" office:value="9075" table:style-name="ce1">
            <text:p>907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OMLRKJHNFFHN07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瓦窯南段391~420地號</text:p>
          </table:table-cell>
          <table:table-cell office:value-type="float" office:value="38.96" table:style-name="ce1">
            <text:p>38.96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2" table:style-name="ce1">
            <text:p>1061222</text:p>
          </table:table-cell>
          <table:table-cell office:value-type="string" table:style-name="ce1">
            <text:p>土地1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000000" table:style-name="ce1">
            <text:p>4000000</text:p>
          </table:table-cell>
          <table:table-cell office:value-type="float" office:value="102669" table:style-name="ce1">
            <text:p>10266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OOMLSKJHNFFHN96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路101巷20弄1~30號</text:p>
          </table:table-cell>
          <table:table-cell office:value-type="float" office:value="94.4" table:style-name="ce1">
            <text:p>94.4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0" table:style-name="ce1">
            <text:p>1061220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908" table:style-name="ce1">
            <text:p>1060908</text:p>
          </table:table-cell>
          <table:table-cell office:value-type="float" office:value="148.62" table:style-name="ce1">
            <text:p>148.6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080000" table:style-name="ce1">
            <text:p>6080000</text:p>
          </table:table-cell>
          <table:table-cell office:value-type="float" office:value="40910" table:style-name="ce1">
            <text:p>409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NLJHNFFHN09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路101巷20弄1~30號</text:p>
          </table:table-cell>
          <table:table-cell office:value-type="float" office:value="95.72" table:style-name="ce1">
            <text:p>95.72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0" table:style-name="ce1">
            <text:p>1061220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908" table:style-name="ce1">
            <text:p>1060908</text:p>
          </table:table-cell>
          <table:table-cell office:value-type="float" office:value="148.62" table:style-name="ce1">
            <text:p>148.6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100000" table:style-name="ce1">
            <text:p>6100000</text:p>
          </table:table-cell>
          <table:table-cell office:value-type="float" office:value="41044" table:style-name="ce1">
            <text:p>4104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NLJHN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路101巷20弄1~30號</text:p>
          </table:table-cell>
          <table:table-cell office:value-type="float" office:value="109.92" table:style-name="ce1">
            <text:p>109.92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7" table:style-name="ce1">
            <text:p>1061227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908" table:style-name="ce1">
            <text:p>1060908</text:p>
          </table:table-cell>
          <table:table-cell office:value-type="float" office:value="184.15" table:style-name="ce1">
            <text:p>184.1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300000" table:style-name="ce1">
            <text:p>7300000</text:p>
          </table:table-cell>
          <table:table-cell office:value-type="float" office:value="39642" table:style-name="ce1">
            <text:p>3964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NLJHN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中山路153巷3弄31~60號</text:p>
          </table:table-cell>
          <table:table-cell office:value-type="float" office:value="75.459999999999994" table:style-name="ce1">
            <text:p>75.46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9" table:style-name="ce1">
            <text:p>1061229</text:p>
          </table:table-cell>
          <table:table-cell office:value-type="string" table:style-name="ce1">
            <text:p>土地4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60408" table:style-name="ce1">
            <text:p>860408</text:p>
          </table:table-cell>
          <table:table-cell office:value-type="float" office:value="143.82" table:style-name="ce1">
            <text:p>143.8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100000" table:style-name="ce1">
            <text:p>5100000</text:p>
          </table:table-cell>
          <table:table-cell office:value-type="float" office:value="35461" table:style-name="ce1">
            <text:p>3546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MKKHN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五通段361~390地號</text:p>
          </table:table-cell>
          <table:table-cell office:value-type="float" office:value="3467.13" table:style-name="ce1">
            <text:p>3467.13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214" table:style-name="ce1">
            <text:p>1061214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9350000" table:style-name="ce1">
            <text:p>19350000</text:p>
          </table:table-cell>
          <table:table-cell office:value-type="float" office:value="5581" table:style-name="ce1">
            <text:p>558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PJKHN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太平東段1711~1740地號</text:p>
          </table:table-cell>
          <table:table-cell office:value-type="float" office:value="229.46" table:style-name="ce1">
            <text:p>229.46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115" table:style-name="ce1">
            <text:p>1061115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600000" table:style-name="ce1">
            <text:p>4600000</text:p>
          </table:table-cell>
          <table:table-cell office:value-type="float" office:value="20047" table:style-name="ce1">
            <text:p>2004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PMLLLKHNFFHN07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太平東段1681~1710地號</text:p>
          </table:table-cell>
          <table:table-cell office:value-type="float" office:value="229.46" table:style-name="ce1">
            <text:p>229.46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115" table:style-name="ce1">
            <text:p>1061115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600000" table:style-name="ce1">
            <text:p>4600000</text:p>
          </table:table-cell>
          <table:table-cell office:value-type="float" office:value="20047" table:style-name="ce1">
            <text:p>2004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PMLLLKHNFFHN17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霖鳳段61~90地號</text:p>
          </table:table-cell>
          <table:table-cell office:value-type="float" office:value="28.1" table:style-name="ce1">
            <text:p>28.1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丁種建築用地</text:p>
          </table:table-cell>
          <table:table-cell office:value-type="float" office:value="1061218" table:style-name="ce1">
            <text:p>106121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8680" table:style-name="ce1">
            <text:p>78680</text:p>
          </table:table-cell>
          <table:table-cell office:value-type="float" office:value="2800" table:style-name="ce1">
            <text:p>28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QJKHN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新段661~690地號</text:p>
          </table:table-cell>
          <table:table-cell office:value-type="float" office:value="2349" table:style-name="ce1">
            <text:p>2349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1215" table:style-name="ce1">
            <text:p>106121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1000000" table:style-name="ce1">
            <text:p>11000000</text:p>
          </table:table-cell>
          <table:table-cell office:value-type="float" office:value="4683" table:style-name="ce1">
            <text:p>468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LMJHNFFHN9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明道路271~300號</text:p>
          </table:table-cell>
          <table:table-cell office:value-type="float" office:value="108.92" table:style-name="ce1">
            <text:p>108.92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120" table:style-name="ce1">
            <text:p>1061120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811" table:style-name="ce1">
            <text:p>1060811</text:p>
          </table:table-cell>
          <table:table-cell office:value-type="float" office:value="181.17" table:style-name="ce1">
            <text:p>181.1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300000" table:style-name="ce1">
            <text:p>8300000</text:p>
          </table:table-cell>
          <table:table-cell office:value-type="float" office:value="45813" table:style-name="ce1">
            <text:p>4581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LKKHNFFHN8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新段571~600地號</text:p>
          </table:table-cell>
          <table:table-cell office:value-type="float" office:value="2417.56" table:style-name="ce1">
            <text:p>2417.56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220" table:style-name="ce1">
            <text:p>1061220</text:p>
          </table:table-cell>
          <table:table-cell office:value-type="string" table:style-name="ce1">
            <text:p>土地9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9137449" table:style-name="ce1">
            <text:p>29137449</text:p>
          </table:table-cell>
          <table:table-cell office:value-type="float" office:value="12052" table:style-name="ce1">
            <text:p>1205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OMLQJKHN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瑤鳳路一段176巷1~30號</text:p>
          </table:table-cell>
          <table:table-cell office:value-type="float" office:value="1200.01" table:style-name="ce1">
            <text:p>1200.01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丁種建築用地</text:p>
          </table:table-cell>
          <table:table-cell office:value-type="float" office:value="1061220" table:style-name="ce1">
            <text:p>1061220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一層</text:p>
          </table:table-cell>
          <table:table-cell office:value-type="string" table:style-name="ce1">
            <text:p>一層</text:p>
          </table:table-cell>
          <table:table-cell office:value-type="string" table:style-name="ce1">
            <text:p>工廠</text:p>
          </table:table-cell>
          <table:table-cell office:value-type="string" table:style-name="ce1">
            <text:p>工業用</text:p>
          </table:table-cell>
          <table:table-cell office:value-type="string" table:style-name="ce1">
            <text:p>鋼造</text:p>
          </table:table-cell>
          <table:table-cell office:value-type="float" office:value="760522" table:style-name="ce1">
            <text:p>760522</text:p>
          </table:table-cell>
          <table:table-cell office:value-type="float" office:value="472" table:style-name="ce1">
            <text:p>4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float" office:value="38329650" table:style-name="ce1">
            <text:p>3832965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NKKHN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瓦窯北段451~480地號</text:p>
          </table:table-cell>
          <table:table-cell office:value-type="float" office:value="846" table:style-name="ce1">
            <text:p>846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220" table:style-name="ce1">
            <text:p>1061220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677450" table:style-name="ce1">
            <text:p>7677450</text:p>
          </table:table-cell>
          <table:table-cell office:value-type="float" office:value="9075" table:style-name="ce1">
            <text:p>907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NKKHN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義民段751~780地號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225" table:style-name="ce1">
            <text:p>106122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700000" table:style-name="ce1">
            <text:p>3700000</text:p>
          </table:table-cell>
          <table:table-cell office:value-type="float" office:value="23871" table:style-name="ce1">
            <text:p>2387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TJKHN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路101巷20弄1~30號</text:p>
          </table:table-cell>
          <table:table-cell office:value-type="float" office:value="114.71" table:style-name="ce1">
            <text:p>114.71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70109" table:style-name="ce1">
            <text:p>1070109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908" table:style-name="ce1">
            <text:p>1060908</text:p>
          </table:table-cell>
          <table:table-cell office:value-type="float" office:value="184.16" table:style-name="ce1">
            <text:p>184.1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980000" table:style-name="ce1">
            <text:p>6980000</text:p>
          </table:table-cell>
          <table:table-cell office:value-type="float" office:value="37902" table:style-name="ce1">
            <text:p>3790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QJKHN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瓦窯北段721~750地號</text:p>
          </table:table-cell>
          <table:table-cell office:value-type="float" office:value="100.9" table:style-name="ce1">
            <text:p>100.9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交通用地</text:p>
          </table:table-cell>
          <table:table-cell office:value-type="float" office:value="1060808" table:style-name="ce1">
            <text:p>106080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00000" table:style-name="ce1">
            <text:p>300000</text:p>
          </table:table-cell>
          <table:table-cell office:value-type="float" office:value="2973" table:style-name="ce1">
            <text:p>297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直係親屬特殊關係間之交易。</text:p>
          </table:table-cell>
          <table:table-cell office:value-type="string" table:style-name="ce1">
            <text:p>RPXPMLLLKHN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太平東段1321~1350地號</text:p>
          </table:table-cell>
          <table:table-cell office:value-type="float" office:value="385.65" table:style-name="ce1">
            <text:p>385.65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70110" table:style-name="ce1">
            <text:p>1070110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266480" table:style-name="ce1">
            <text:p>3266480</text:p>
          </table:table-cell>
          <table:table-cell office:value-type="float" office:value="8470" table:style-name="ce1">
            <text:p>847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SJKHN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霖興段841~870地號</text:p>
          </table:table-cell>
          <table:table-cell office:value-type="float" office:value="1115" table:style-name="ce1">
            <text:p>1115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1205" table:style-name="ce1">
            <text:p>1061205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200000" table:style-name="ce1">
            <text:p>4200000</text:p>
          </table:table-cell>
          <table:table-cell office:value-type="float" office:value="3767" table:style-name="ce1">
            <text:p>376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RJKHN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路525巷1~30號</text:p>
          </table:table-cell>
          <table:table-cell office:value-type="float" office:value="90.45" table:style-name="ce1">
            <text:p>90.4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230" table:style-name="ce1">
            <text:p>1061230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商用</text:p>
          </table:table-cell>
          <table:table-cell office:value-type="string" table:style-name="ce1">
            <text:p>鋼筋混凝土造</text:p>
          </table:table-cell>
          <table:table-cell office:value-type="float" office:value="880915" table:style-name="ce1">
            <text:p>880915</text:p>
          </table:table-cell>
          <table:table-cell office:value-type="float" office:value="113.16" table:style-name="ce1">
            <text:p>113.1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500000" table:style-name="ce1">
            <text:p>3500000</text:p>
          </table:table-cell>
          <table:table-cell office:value-type="float" office:value="30930" table:style-name="ce1">
            <text:p>3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</text:p>
          </table:table-cell>
          <table:table-cell office:value-type="string" table:style-name="ce1">
            <text:p>RPPNMLNLKHN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興路225巷1~30號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230" table:style-name="ce1">
            <text:p>1061230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40726" table:style-name="ce1">
            <text:p>840726</text:p>
          </table:table-cell>
          <table:table-cell office:value-type="float" office:value="120.5" table:style-name="ce1">
            <text:p>120.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400000" table:style-name="ce1">
            <text:p>6400000</text:p>
          </table:table-cell>
          <table:table-cell office:value-type="float" office:value="53112" table:style-name="ce1">
            <text:p>5311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NLKHN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鎮福街97巷102弄1~30號</text:p>
          </table:table-cell>
          <table:table-cell office:value-type="float" office:value="224.65" table:style-name="ce1">
            <text:p>224.65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70109" table:style-name="ce1">
            <text:p>1070109</text:p>
          </table:table-cell>
          <table:table-cell office:value-type="string" table:style-name="ce1">
            <text:p>土地4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1103" table:style-name="ce1">
            <text:p>1061103</text:p>
          </table:table-cell>
          <table:table-cell office:value-type="float" office:value="177.06" table:style-name="ce1">
            <text:p>177.0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520000" table:style-name="ce1">
            <text:p>7520000</text:p>
          </table:table-cell>
          <table:table-cell office:value-type="float" office:value="42471" table:style-name="ce1">
            <text:p>4247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XNMLNLKHN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義民段751~780地號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225" table:style-name="ce1">
            <text:p>106122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600000" table:style-name="ce1">
            <text:p>3600000</text:p>
          </table:table-cell>
          <table:table-cell office:value-type="float" office:value="24324" table:style-name="ce1">
            <text:p>2432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TJKHNFFHN6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義民段751~780地號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225" table:style-name="ce1">
            <text:p>106122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600000" table:style-name="ce1">
            <text:p>3600000</text:p>
          </table:table-cell>
          <table:table-cell office:value-type="float" office:value="24000" table:style-name="ce1">
            <text:p>24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TJKHN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中山路153巷31~60號</text:p>
          </table:table-cell>
          <table:table-cell office:value-type="float" office:value="77.41" table:style-name="ce1">
            <text:p>77.41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70111" table:style-name="ce1">
            <text:p>1070111</text:p>
          </table:table-cell>
          <table:table-cell office:value-type="string" table:style-name="ce1">
            <text:p>土地5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60830" table:style-name="ce1">
            <text:p>860830</text:p>
          </table:table-cell>
          <table:table-cell office:value-type="float" office:value="149.4" table:style-name="ce1">
            <text:p>149.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680000" table:style-name="ce1">
            <text:p>4680000</text:p>
          </table:table-cell>
          <table:table-cell office:value-type="float" office:value="31325" table:style-name="ce1">
            <text:p>3132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MKKHN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明聖路二段408巷31~60號</text:p>
          </table:table-cell>
          <table:table-cell office:value-type="float" office:value="511.89" table:style-name="ce1">
            <text:p>511.89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70112" table:style-name="ce1">
            <text:p>1070112</text:p>
          </table:table-cell>
          <table:table-cell office:value-type="string" table:style-name="ce1">
            <text:p>土地7建物5車位0</text:p>
          </table:table-cell>
          <table:table-cell office:value-type="string" table:style-name="ce1">
            <text:p>一層</text:p>
          </table:table-cell>
          <table:table-cell office:value-type="string" table:style-name="ce1">
            <text:p>一層</text:p>
          </table:table-cell>
          <table:table-cell office:value-type="string" table:style-name="ce1">
            <text:p>工廠</text:p>
          </table:table-cell>
          <table:table-cell office:value-type="string" table:style-name="ce1">
            <text:p>工業用</text:p>
          </table:table-cell>
          <table:table-cell office:value-type="string" table:style-name="ce1">
            <text:p>鐵造</text:p>
          </table:table-cell>
          <table:table-cell office:value-type="float" office:value="690906" table:style-name="ce1">
            <text:p>690906</text:p>
          </table:table-cell>
          <table:table-cell office:value-type="float" office:value="400.41" table:style-name="ce1">
            <text:p>400.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float" office:value="13936500" table:style-name="ce1">
            <text:p>1393650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NLKHN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路101巷20弄1~30號</text:p>
          </table:table-cell>
          <table:table-cell office:value-type="float" office:value="109.82" table:style-name="ce1">
            <text:p>109.82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70119" table:style-name="ce1">
            <text:p>1070119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908" table:style-name="ce1">
            <text:p>1060908</text:p>
          </table:table-cell>
          <table:table-cell office:value-type="float" office:value="200.33" table:style-name="ce1">
            <text:p>200.3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680000" table:style-name="ce1">
            <text:p>7680000</text:p>
          </table:table-cell>
          <table:table-cell office:value-type="float" office:value="38337" table:style-name="ce1">
            <text:p>3833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NKKHNFFHN09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南興段1~30地號</text:p>
          </table:table-cell>
          <table:table-cell office:value-type="float" office:value="2443" table:style-name="ce1">
            <text:p>2443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030" table:style-name="ce1">
            <text:p>1061030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283400" table:style-name="ce1">
            <text:p>9283400</text:p>
          </table:table-cell>
          <table:table-cell office:value-type="float" office:value="3800" table:style-name="ce1">
            <text:p>38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PKJIM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石埤段391~420地號</text:p>
          </table:table-cell>
          <table:table-cell office:value-type="float" office:value="488" table:style-name="ce1">
            <text:p>488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102" table:style-name="ce1">
            <text:p>1061102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240510" table:style-name="ce1">
            <text:p>5240510</text:p>
          </table:table-cell>
          <table:table-cell office:value-type="float" office:value="10739" table:style-name="ce1">
            <text:p>1073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QKJIM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石埤段391~420地號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102" table:style-name="ce1">
            <text:p>1061102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1591" table:style-name="ce1">
            <text:p>71591</text:p>
          </table:table-cell>
          <table:table-cell office:value-type="float" office:value="7159" table:style-name="ce1">
            <text:p>715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QKJIM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光明段1921~1950地號</text:p>
          </table:table-cell>
          <table:table-cell office:value-type="float" office:value="1479" table:style-name="ce1">
            <text:p>1479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031" table:style-name="ce1">
            <text:p>106103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650000" table:style-name="ce1">
            <text:p>5650000</text:p>
          </table:table-cell>
          <table:table-cell office:value-type="float" office:value="3820" table:style-name="ce1">
            <text:p>38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KLJIMFFHN8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光明段1921~1950地號</text:p>
          </table:table-cell>
          <table:table-cell office:value-type="float" office:value="1479" table:style-name="ce1">
            <text:p>1479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031" table:style-name="ce1">
            <text:p>106103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650000" table:style-name="ce1">
            <text:p>5650000</text:p>
          </table:table-cell>
          <table:table-cell office:value-type="float" office:value="3820" table:style-name="ce1">
            <text:p>38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KLJIMFFHN9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石埤段571~600地號</text:p>
          </table:table-cell>
          <table:table-cell office:value-type="float" office:value="53.89" table:style-name="ce1">
            <text:p>53.89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102" table:style-name="ce1">
            <text:p>1061102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35587" table:style-name="ce1">
            <text:p>135587</text:p>
          </table:table-cell>
          <table:table-cell office:value-type="float" office:value="2516" table:style-name="ce1">
            <text:p>251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RKJIM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石埤段871~900地號</text:p>
          </table:table-cell>
          <table:table-cell office:value-type="float" office:value="2420" table:style-name="ce1">
            <text:p>2420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004" table:style-name="ce1">
            <text:p>1061004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000000" table:style-name="ce1">
            <text:p>4000000</text:p>
          </table:table-cell>
          <table:table-cell office:value-type="float" office:value="1653" table:style-name="ce1">
            <text:p>165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RKJIM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新永昌段751~780地號</text:p>
          </table:table-cell>
          <table:table-cell office:value-type="float" office:value="1061.1400000000001" table:style-name="ce1">
            <text:p>1061.14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1020" table:style-name="ce1">
            <text:p>1061020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800000" table:style-name="ce1">
            <text:p>3800000</text:p>
          </table:table-cell>
          <table:table-cell office:value-type="float" office:value="3581" table:style-name="ce1">
            <text:p>358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</text:p>
          </table:table-cell>
          <table:table-cell office:value-type="string" table:style-name="ce1">
            <text:p>RPQNMLKMJIMFFHN09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鹽鄉埔港路31~60號</text:p>
          </table:table-cell>
          <table:table-cell office:value-type="float" office:value="981" table:style-name="ce1">
            <text:p>981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丁種建築用地</text:p>
          </table:table-cell>
          <table:table-cell office:value-type="float" office:value="1061006" table:style-name="ce1">
            <text:p>1061006</text:p>
          </table:table-cell>
          <table:table-cell office:value-type="string" table:style-name="ce1">
            <text:p>土地2建物4車位0</text:p>
          </table:table-cell>
          <table:table-cell office:value-type="string" table:style-name="ce1">
            <text:p>一層</text:p>
          </table:table-cell>
          <table:table-cell office:value-type="string" table:style-name="ce1">
            <text:p>一層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工業用</text:p>
          </table:table-cell>
          <table:table-cell office:value-type="string" table:style-name="ce1">
            <text:p>鋼造</text:p>
          </table:table-cell>
          <table:table-cell office:value-type="float" office:value="760715" table:style-name="ce1">
            <text:p>760715</text:p>
          </table:table-cell>
          <table:table-cell office:value-type="float" office:value="618.69000000000005" table:style-name="ce1">
            <text:p>618.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float" office:value="8820000" table:style-name="ce1">
            <text:p>8820000</text:p>
          </table:table-cell>
          <table:table-cell office:value-type="float" office:value="14256" table:style-name="ce1">
            <text:p>1425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老舊建物。</text:p>
          </table:table-cell>
          <table:table-cell office:value-type="string" table:style-name="ce1">
            <text:p>RPTNMLKLJIMFFHN76E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南興段121~150地號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0930" table:style-name="ce1">
            <text:p>1060930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2500" table:style-name="ce1">
            <text:p>22500</text:p>
          </table:table-cell>
          <table:table-cell office:value-type="float" office:value="1500" table:style-name="ce1">
            <text:p>15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畸零地或有合併使用之交易。</text:p>
          </table:table-cell>
          <table:table-cell office:value-type="string" table:style-name="ce1">
            <text:p>RPPNMLSKKIMFFHN17E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東榮段1411~1440地號</text:p>
          </table:table-cell>
          <table:table-cell office:value-type="float" office:value="184" table:style-name="ce1">
            <text:p>184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023" table:style-name="ce1">
            <text:p>1061023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800000" table:style-name="ce1">
            <text:p>1800000</text:p>
          </table:table-cell>
          <table:table-cell office:value-type="float" office:value="9783" table:style-name="ce1">
            <text:p>978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RLJIM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光明段121~150地號</text:p>
          </table:table-cell>
          <table:table-cell office:value-type="float" office:value="100.33" table:style-name="ce1">
            <text:p>100.33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005" table:style-name="ce1">
            <text:p>1061005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900000" table:style-name="ce1">
            <text:p>3900000</text:p>
          </table:table-cell>
          <table:table-cell office:value-type="float" office:value="38872" table:style-name="ce1">
            <text:p>3887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SLJIM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建物</text:p>
          </table:table-cell>
          <table:table-cell office:value-type="string" table:style-name="ce1">
            <text:p>彰化縣埔鹽鄉光明路一段61~90號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061005" table:style-name="ce1">
            <text:p>1061005</text:p>
          </table:table-cell>
          <table:table-cell office:value-type="string" table:style-name="ce1">
            <text:p>土地0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720" table:style-name="ce1">
            <text:p>1060720</text:p>
          </table:table-cell>
          <table:table-cell office:value-type="float" office:value="146.16999999999999" table:style-name="ce1">
            <text:p>146.1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700000" table:style-name="ce1">
            <text:p>2700000</text:p>
          </table:table-cell>
          <table:table-cell office:value-type="float" office:value="18472" table:style-name="ce1">
            <text:p>1847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SLJIMFFHN6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東榮段1411~1440地號</text:p>
          </table:table-cell>
          <table:table-cell office:value-type="float" office:value="3291" table:style-name="ce1">
            <text:p>3291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0925" table:style-name="ce1">
            <text:p>106092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2800000" table:style-name="ce1">
            <text:p>12800000</text:p>
          </table:table-cell>
          <table:table-cell office:value-type="float" office:value="3889" table:style-name="ce1">
            <text:p>388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OMLLLJIM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三省段871~900地號</text:p>
          </table:table-cell>
          <table:table-cell office:value-type="float" office:value="279.88" table:style-name="ce1">
            <text:p>279.88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107" table:style-name="ce1">
            <text:p>1061107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693200" table:style-name="ce1">
            <text:p>1693200</text:p>
          </table:table-cell>
          <table:table-cell office:value-type="float" office:value="6050" table:style-name="ce1">
            <text:p>60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OMLLLJIM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光明段121~150地號</text:p>
          </table:table-cell>
          <table:table-cell office:value-type="float" office:value="103.33" table:style-name="ce1">
            <text:p>103.33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0923" table:style-name="ce1">
            <text:p>1060923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780000" table:style-name="ce1">
            <text:p>3780000</text:p>
          </table:table-cell>
          <table:table-cell office:value-type="float" office:value="36582" table:style-name="ce1">
            <text:p>3658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OOMLSLJIM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建物</text:p>
          </table:table-cell>
          <table:table-cell office:value-type="string" table:style-name="ce1">
            <text:p>彰化縣埔鹽鄉光明路一段61~90號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060923" table:style-name="ce1">
            <text:p>1060923</text:p>
          </table:table-cell>
          <table:table-cell office:value-type="string" table:style-name="ce1">
            <text:p>土地0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720" table:style-name="ce1">
            <text:p>1060720</text:p>
          </table:table-cell>
          <table:table-cell office:value-type="float" office:value="146.16999999999999" table:style-name="ce1">
            <text:p>146.1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700000" table:style-name="ce1">
            <text:p>2700000</text:p>
          </table:table-cell>
          <table:table-cell office:value-type="float" office:value="18472" table:style-name="ce1">
            <text:p>1847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OMLSLJIM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成功段1621~1650地號</text:p>
          </table:table-cell>
          <table:table-cell office:value-type="float" office:value="352.33" table:style-name="ce1">
            <text:p>352.3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03" table:style-name="ce1">
            <text:p>1061103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650000" table:style-name="ce1">
            <text:p>8650000</text:p>
          </table:table-cell>
          <table:table-cell office:value-type="float" office:value="24551" table:style-name="ce1">
            <text:p>2455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NLJIM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三省段361~390地號</text:p>
          </table:table-cell>
          <table:table-cell office:value-type="float" office:value="1918" table:style-name="ce1">
            <text:p>1918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121" table:style-name="ce1">
            <text:p>106112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754000" table:style-name="ce1">
            <text:p>5754000</text:p>
          </table:table-cell>
          <table:table-cell office:value-type="float" office:value="3000" table:style-name="ce1">
            <text:p>3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PJKIM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永明段1111~1140地號</text:p>
          </table:table-cell>
          <table:table-cell office:value-type="float" office:value="107.21" table:style-name="ce1">
            <text:p>107.21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17" table:style-name="ce1">
            <text:p>1061117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650000" table:style-name="ce1">
            <text:p>1650000</text:p>
          </table:table-cell>
          <table:table-cell office:value-type="float" office:value="15390" table:style-name="ce1">
            <text:p>1539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XNMLSLJIMFFHN7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和平段451~480地號</text:p>
          </table:table-cell>
          <table:table-cell office:value-type="float" office:value="752.83" table:style-name="ce1">
            <text:p>752.83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108" table:style-name="ce1">
            <text:p>1061108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1250000" table:style-name="ce1">
            <text:p>11250000</text:p>
          </table:table-cell>
          <table:table-cell office:value-type="float" office:value="14944" table:style-name="ce1">
            <text:p>1494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OMLMKKIMFFHN37E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建物</text:p>
          </table:table-cell>
          <table:table-cell office:value-type="string" table:style-name="ce1">
            <text:p>彰化縣埔鹽鄉中華路301~330號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061120" table:style-name="ce1">
            <text:p>1061120</text:p>
          </table:table-cell>
          <table:table-cell office:value-type="string" table:style-name="ce1">
            <text:p>土地0建物2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一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加強磚造</text:p>
          </table:table-cell>
          <table:table-cell office:value-type="float" office:value="961012" table:style-name="ce1">
            <text:p>961012</text:p>
          </table:table-cell>
          <table:table-cell office:value-type="float" office:value="40.82" table:style-name="ce1">
            <text:p>40.8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00000" table:style-name="ce1">
            <text:p>400000</text:p>
          </table:table-cell>
          <table:table-cell office:value-type="float" office:value="9799" table:style-name="ce1">
            <text:p>979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KLKIMFFHN09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和平段451~480地號</text:p>
          </table:table-cell>
          <table:table-cell office:value-type="float" office:value="20.059999999999999" table:style-name="ce1">
            <text:p>20.06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交通用地</text:p>
          </table:table-cell>
          <table:table-cell office:value-type="float" office:value="1061108" table:style-name="ce1">
            <text:p>106110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82000" table:style-name="ce1">
            <text:p>182000</text:p>
          </table:table-cell>
          <table:table-cell office:value-type="float" office:value="9073" table:style-name="ce1">
            <text:p>907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QLKIM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和平段451~480地號</text:p>
          </table:table-cell>
          <table:table-cell office:value-type="float" office:value="6.69" table:style-name="ce1">
            <text:p>6.69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交通用地</text:p>
          </table:table-cell>
          <table:table-cell office:value-type="float" office:value="1061108" table:style-name="ce1">
            <text:p>106110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0600" table:style-name="ce1">
            <text:p>60600</text:p>
          </table:table-cell>
          <table:table-cell office:value-type="float" office:value="9058" table:style-name="ce1">
            <text:p>905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QLKIM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和平段451~480地號</text:p>
          </table:table-cell>
          <table:table-cell office:value-type="float" office:value="6.69" table:style-name="ce1">
            <text:p>6.69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交通用地</text:p>
          </table:table-cell>
          <table:table-cell office:value-type="float" office:value="1061108" table:style-name="ce1">
            <text:p>106110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0600" table:style-name="ce1">
            <text:p>60600</text:p>
          </table:table-cell>
          <table:table-cell office:value-type="float" office:value="9058" table:style-name="ce1">
            <text:p>905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QLKIM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和平段451~480地號</text:p>
          </table:table-cell>
          <table:table-cell office:value-type="float" office:value="8.92" table:style-name="ce1">
            <text:p>8.92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交通用地</text:p>
          </table:table-cell>
          <table:table-cell office:value-type="float" office:value="1061108" table:style-name="ce1">
            <text:p>106110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0600" table:style-name="ce1">
            <text:p>80600</text:p>
          </table:table-cell>
          <table:table-cell office:value-type="float" office:value="9036" table:style-name="ce1">
            <text:p>903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QLKIM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和平段451~480地號</text:p>
          </table:table-cell>
          <table:table-cell office:value-type="float" office:value="22.29" table:style-name="ce1">
            <text:p>22.29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交通用地</text:p>
          </table:table-cell>
          <table:table-cell office:value-type="float" office:value="1061108" table:style-name="ce1">
            <text:p>106110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01800" table:style-name="ce1">
            <text:p>201800</text:p>
          </table:table-cell>
          <table:table-cell office:value-type="float" office:value="9053" table:style-name="ce1">
            <text:p>905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OMLQLKIM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南興段481~510地號</text:p>
          </table:table-cell>
          <table:table-cell office:value-type="float" office:value="1890" table:style-name="ce1">
            <text:p>1890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120" table:style-name="ce1">
            <text:p>1061120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477475" table:style-name="ce1">
            <text:p>2477475</text:p>
          </table:table-cell>
          <table:table-cell office:value-type="float" office:value="1311" table:style-name="ce1">
            <text:p>131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MKKIM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東榮段2131~2160地號</text:p>
          </table:table-cell>
          <table:table-cell office:value-type="float" office:value="437" table:style-name="ce1">
            <text:p>437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012" table:style-name="ce1">
            <text:p>1061012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322000" table:style-name="ce1">
            <text:p>1322000</text:p>
          </table:table-cell>
          <table:table-cell office:value-type="float" office:value="3025" table:style-name="ce1">
            <text:p>302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向政府機關承購之案件。</text:p>
          </table:table-cell>
          <table:table-cell office:value-type="string" table:style-name="ce1">
            <text:p>RPPNMLSJKIMFFHN07E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和平段2101~2130地號</text:p>
          </table:table-cell>
          <table:table-cell office:value-type="float" office:value="483.67" table:style-name="ce1">
            <text:p>483.67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122" table:style-name="ce1">
            <text:p>1061122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70000" table:style-name="ce1">
            <text:p>270000</text:p>
          </table:table-cell>
          <table:table-cell office:value-type="float" office:value="558" table:style-name="ce1">
            <text:p>55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SJKIM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義段781~810地號</text:p>
          </table:table-cell>
          <table:table-cell office:value-type="float" office:value="1757" table:style-name="ce1">
            <text:p>1757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130" table:style-name="ce1">
            <text:p>1061130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360000" table:style-name="ce1">
            <text:p>5360000</text:p>
          </table:table-cell>
          <table:table-cell office:value-type="float" office:value="3051" table:style-name="ce1">
            <text:p>305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MLKIMFFHN09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南興段631~660地號</text:p>
          </table:table-cell>
          <table:table-cell office:value-type="float" office:value="1828" table:style-name="ce1">
            <text:p>1828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121" table:style-name="ce1">
            <text:p>106112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972160" table:style-name="ce1">
            <text:p>4972160</text:p>
          </table:table-cell>
          <table:table-cell office:value-type="float" office:value="2720" table:style-name="ce1">
            <text:p>27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MLKIM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南興段631~660地號</text:p>
          </table:table-cell>
          <table:table-cell office:value-type="float" office:value="1828" table:style-name="ce1">
            <text:p>1828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121" table:style-name="ce1">
            <text:p>106112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972160" table:style-name="ce1">
            <text:p>4972160</text:p>
          </table:table-cell>
          <table:table-cell office:value-type="float" office:value="2720" table:style-name="ce1">
            <text:p>27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MLKIM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石埤段811~840地號</text:p>
          </table:table-cell>
          <table:table-cell office:value-type="float" office:value="686" table:style-name="ce1">
            <text:p>686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031" table:style-name="ce1">
            <text:p>1061031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075150" table:style-name="ce1">
            <text:p>2075150</text:p>
          </table:table-cell>
          <table:table-cell office:value-type="float" office:value="3025" table:style-name="ce1">
            <text:p>302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OMLMKKIM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建物</text:p>
          </table:table-cell>
          <table:table-cell office:value-type="string" table:style-name="ce1">
            <text:p>彰化縣埔鹽鄉好修村員鹿路二段61~90號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061204" table:style-name="ce1">
            <text:p>1061204</text:p>
          </table:table-cell>
          <table:table-cell office:value-type="string" table:style-name="ce1">
            <text:p>土地0建物1車位0</text:p>
          </table:table-cell>
          <table:table-cell office:value-type="string" table:style-name="ce1">
            <text:p>一層，二層，三層，四層，五層，地下層</text:p>
          </table:table-cell>
          <table:table-cell office:value-type="string" table:style-name="ce1">
            <text:p>五層</text:p>
          </table:table-cell>
          <table:table-cell office:value-type="string" table:style-name="ce1">
            <text:p>辦公商業大樓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900904" table:style-name="ce1">
            <text:p>900904</text:p>
          </table:table-cell>
          <table:table-cell office:value-type="float" office:value="3333.79" table:style-name="ce1">
            <text:p>3333.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float" office:value="4500000" table:style-name="ce1">
            <text:p>4500000</text:p>
          </table:table-cell>
          <table:table-cell office:value-type="float" office:value="1350" table:style-name="ce1">
            <text:p>13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由土地所有權人承買</text:p>
          </table:table-cell>
          <table:table-cell office:value-type="string" table:style-name="ce1">
            <text:p>RPQNMLNKKIMFFHN66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東榮段1291~1320地號</text:p>
          </table:table-cell>
          <table:table-cell office:value-type="float" office:value="1007" table:style-name="ce1">
            <text:p>1007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129" table:style-name="ce1">
            <text:p>1061129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800000" table:style-name="ce1">
            <text:p>2800000</text:p>
          </table:table-cell>
          <table:table-cell office:value-type="float" office:value="2781" table:style-name="ce1">
            <text:p>278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PKKIM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三省段871~900地號</text:p>
          </table:table-cell>
          <table:table-cell office:value-type="float" office:value="207.93" table:style-name="ce1">
            <text:p>207.93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110" table:style-name="ce1">
            <text:p>1061110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886700" table:style-name="ce1">
            <text:p>1886700</text:p>
          </table:table-cell>
          <table:table-cell office:value-type="float" office:value="9074" table:style-name="ce1">
            <text:p>907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PKKIM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三省段871~900地號</text:p>
          </table:table-cell>
          <table:table-cell office:value-type="float" office:value="92.36" table:style-name="ce1">
            <text:p>92.36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110" table:style-name="ce1">
            <text:p>1061110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23520" table:style-name="ce1">
            <text:p>223520</text:p>
          </table:table-cell>
          <table:table-cell office:value-type="float" office:value="2420" table:style-name="ce1">
            <text:p>24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PKKIM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永昌段91~120地號</text:p>
          </table:table-cell>
          <table:table-cell office:value-type="float" office:value="1322" table:style-name="ce1">
            <text:p>1322</text:p>
          </table:table-cell>
          <table:table-cell table:number-columns-repeated="3" table:style-name="ce1"/>
          <table:table-cell office:value-type="float" office:value="1061108" table:style-name="ce1">
            <text:p>106110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250000" table:style-name="ce1">
            <text:p>6250000</text:p>
          </table:table-cell>
          <table:table-cell office:value-type="float" office:value="4728" table:style-name="ce1">
            <text:p>47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KLKIM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鹽鄉埔打路61~90號</text:p>
          </table:table-cell>
          <table:table-cell office:value-type="float" office:value="109.98" table:style-name="ce1">
            <text:p>109.98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12" table:style-name="ce1">
            <text:p>1061112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27" table:style-name="ce1">
            <text:p>1060627</text:p>
          </table:table-cell>
          <table:table-cell office:value-type="float" office:value="159" table:style-name="ce1">
            <text:p>15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330000" table:style-name="ce1">
            <text:p>6330000</text:p>
          </table:table-cell>
          <table:table-cell office:value-type="float" office:value="39811" table:style-name="ce1">
            <text:p>3981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LLKIMFFHN9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石埤段631~660地號</text:p>
          </table:table-cell>
          <table:table-cell office:value-type="float" office:value="1125" table:style-name="ce1">
            <text:p>1125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024" table:style-name="ce1">
            <text:p>1061024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800000" table:style-name="ce1">
            <text:p>1800000</text:p>
          </table:table-cell>
          <table:table-cell office:value-type="float" office:value="1600" table:style-name="ce1">
            <text:p>16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SKKIM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永興段781~810地號</text:p>
          </table:table-cell>
          <table:table-cell office:value-type="float" office:value="340" table:style-name="ce1">
            <text:p>340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120" table:style-name="ce1">
            <text:p>1061120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000000" table:style-name="ce1">
            <text:p>4000000</text:p>
          </table:table-cell>
          <table:table-cell office:value-type="float" office:value="11765" table:style-name="ce1">
            <text:p>1176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SKKIMFFHN6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新永昌段151~180地號</text:p>
          </table:table-cell>
          <table:table-cell office:value-type="float" office:value="399.68" table:style-name="ce1">
            <text:p>399.68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11" table:style-name="ce1">
            <text:p>1061111</text:p>
          </table:table-cell>
          <table:table-cell office:value-type="string" table:style-name="ce1">
            <text:p>土地4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550000" table:style-name="ce1">
            <text:p>8550000</text:p>
          </table:table-cell>
          <table:table-cell office:value-type="float" office:value="21392" table:style-name="ce1">
            <text:p>2139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包含)公共設施保留地之交易。</text:p>
          </table:table-cell>
          <table:table-cell office:value-type="string" table:style-name="ce1">
            <text:p>RPPNMLKLKIMFFHN8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義段751~780地號</text:p>
          </table:table-cell>
          <table:table-cell office:value-type="float" office:value="155.5" table:style-name="ce1">
            <text:p>155.5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114" table:style-name="ce1">
            <text:p>1061114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50000" table:style-name="ce1">
            <text:p>250000</text:p>
          </table:table-cell>
          <table:table-cell office:value-type="float" office:value="1608" table:style-name="ce1">
            <text:p>160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LLKIM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和平段241~270地號</text:p>
          </table:table-cell>
          <table:table-cell office:value-type="float" office:value="4163" table:style-name="ce1">
            <text:p>4163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210" table:style-name="ce1">
            <text:p>1061210</text:p>
          </table:table-cell>
          <table:table-cell office:value-type="string" table:style-name="ce1">
            <text:p>土地4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1240000" table:style-name="ce1">
            <text:p>11240000</text:p>
          </table:table-cell>
          <table:table-cell office:value-type="float" office:value="2700" table:style-name="ce1">
            <text:p>27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QJKHN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新永昌段1~30地號</text:p>
          </table:table-cell>
          <table:table-cell office:value-type="float" office:value="269.11" table:style-name="ce1">
            <text:p>269.11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29" table:style-name="ce1">
            <text:p>1061129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128200" table:style-name="ce1">
            <text:p>5128200</text:p>
          </table:table-cell>
          <table:table-cell office:value-type="float" office:value="19056" table:style-name="ce1">
            <text:p>1905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MJJHN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永昌段571~600地號</text:p>
          </table:table-cell>
          <table:table-cell office:value-type="float" office:value="2376" table:style-name="ce1">
            <text:p>2376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1112" table:style-name="ce1">
            <text:p>1061112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0000000" table:style-name="ce1">
            <text:p>10000000</text:p>
          </table:table-cell>
          <table:table-cell office:value-type="float" office:value="4209" table:style-name="ce1">
            <text:p>420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RLKIM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義段91~120地號</text:p>
          </table:table-cell>
          <table:table-cell office:value-type="float" office:value="527" table:style-name="ce1">
            <text:p>527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213" table:style-name="ce1">
            <text:p>1061213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90500" table:style-name="ce1">
            <text:p>790500</text:p>
          </table:table-cell>
          <table:table-cell office:value-type="float" office:value="1500" table:style-name="ce1">
            <text:p>15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</text:p>
          </table:table-cell>
          <table:table-cell office:value-type="string" table:style-name="ce1">
            <text:p>RPPNMLSLKIM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義段481~510地號</text:p>
          </table:table-cell>
          <table:table-cell office:value-type="float" office:value="1258" table:style-name="ce1">
            <text:p>1258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123" table:style-name="ce1">
            <text:p>1061123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947000" table:style-name="ce1">
            <text:p>4947000</text:p>
          </table:table-cell>
          <table:table-cell office:value-type="float" office:value="3932" table:style-name="ce1">
            <text:p>393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XNMLQLKIMFFHN77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永興段631~660地號</text:p>
          </table:table-cell>
          <table:table-cell office:value-type="float" office:value="1375" table:style-name="ce1">
            <text:p>1375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213" table:style-name="ce1">
            <text:p>1061213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000000" table:style-name="ce1">
            <text:p>3000000</text:p>
          </table:table-cell>
          <table:table-cell office:value-type="float" office:value="2182" table:style-name="ce1">
            <text:p>218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</text:p>
          </table:table-cell>
          <table:table-cell office:value-type="string" table:style-name="ce1">
            <text:p>RPQNMLTLKIM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石埤段691~720地號</text:p>
          </table:table-cell>
          <table:table-cell office:value-type="float" office:value="407.06" table:style-name="ce1">
            <text:p>407.06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11" table:style-name="ce1">
            <text:p>1061211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980000" table:style-name="ce1">
            <text:p>1980000</text:p>
          </table:table-cell>
          <table:table-cell office:value-type="float" office:value="4864" table:style-name="ce1">
            <text:p>486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SLKIMFFHN6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鹽鄉中興路91~120號</text:p>
          </table:table-cell>
          <table:table-cell office:value-type="float" office:value="362" table:style-name="ce1">
            <text:p>362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12" table:style-name="ce1">
            <text:p>1061212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一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見其他登記事項</text:p>
          </table:table-cell>
          <table:table-cell office:value-type="float" office:value="940715" table:style-name="ce1">
            <text:p>940715</text:p>
          </table:table-cell>
          <table:table-cell office:value-type="float" office:value="102" table:style-name="ce1">
            <text:p>10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600000" table:style-name="ce1">
            <text:p>6600000</text:p>
          </table:table-cell>
          <table:table-cell office:value-type="float" office:value="64706" table:style-name="ce1">
            <text:p>6470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RLKIM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鹽鄉彰水路一段31~60號</text:p>
          </table:table-cell>
          <table:table-cell office:value-type="float" office:value="106.51" table:style-name="ce1">
            <text:p>106.51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211" table:style-name="ce1">
            <text:p>1061211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750107" table:style-name="ce1">
            <text:p>750107</text:p>
          </table:table-cell>
          <table:table-cell office:value-type="float" office:value="117.16" table:style-name="ce1">
            <text:p>117.1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000000" table:style-name="ce1">
            <text:p>2000000</text:p>
          </table:table-cell>
          <table:table-cell office:value-type="float" office:value="17071" table:style-name="ce1">
            <text:p>1707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MJJHNFFHN7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鹽鄉員鹿路三段241~270號</text:p>
          </table:table-cell>
          <table:table-cell office:value-type="float" office:value="119" table:style-name="ce1">
            <text:p>119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213" table:style-name="ce1">
            <text:p>1061213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商用</text:p>
          </table:table-cell>
          <table:table-cell office:value-type="string" table:style-name="ce1">
            <text:p>見其他登記事項</text:p>
          </table:table-cell>
          <table:table-cell office:value-type="float" office:value="701226" table:style-name="ce1">
            <text:p>701226</text:p>
          </table:table-cell>
          <table:table-cell office:value-type="float" office:value="240.53" table:style-name="ce1">
            <text:p>240.5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800000" table:style-name="ce1">
            <text:p>5800000</text:p>
          </table:table-cell>
          <table:table-cell office:value-type="float" office:value="24113" table:style-name="ce1">
            <text:p>2411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OJJHN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成功段1231~1260地號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1212" table:style-name="ce1">
            <text:p>1061212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95800" table:style-name="ce1">
            <text:p>295800</text:p>
          </table:table-cell>
          <table:table-cell office:value-type="float" office:value="8700" table:style-name="ce1">
            <text:p>87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TLJHN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和平段2191~2220地號</text:p>
          </table:table-cell>
          <table:table-cell office:value-type="float" office:value="466" table:style-name="ce1">
            <text:p>466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5" table:style-name="ce1">
            <text:p>1061225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560000" table:style-name="ce1">
            <text:p>6560000</text:p>
          </table:table-cell>
          <table:table-cell office:value-type="float" office:value="14077" table:style-name="ce1">
            <text:p>1407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XNMLQKJHN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和平段301~330地號</text:p>
          </table:table-cell>
          <table:table-cell office:value-type="float" office:value="1290" table:style-name="ce1">
            <text:p>1290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230" table:style-name="ce1">
            <text:p>1061230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700000" table:style-name="ce1">
            <text:p>2700000</text:p>
          </table:table-cell>
          <table:table-cell office:value-type="float" office:value="2093" table:style-name="ce1">
            <text:p>209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XNMLQJKHN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光明段151~180地號</text:p>
          </table:table-cell>
          <table:table-cell office:value-type="float" office:value="134.91999999999999" table:style-name="ce1">
            <text:p>134.92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113" table:style-name="ce1">
            <text:p>1061113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200000" table:style-name="ce1">
            <text:p>1200000</text:p>
          </table:table-cell>
          <table:table-cell office:value-type="float" office:value="8894" table:style-name="ce1">
            <text:p>889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XNMLPKJHN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光明段1831~1860地號</text:p>
          </table:table-cell>
          <table:table-cell office:value-type="float" office:value="1101" table:style-name="ce1">
            <text:p>1101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217" table:style-name="ce1">
            <text:p>1061217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300000" table:style-name="ce1">
            <text:p>3300000</text:p>
          </table:table-cell>
          <table:table-cell office:value-type="float" office:value="2997" table:style-name="ce1">
            <text:p>299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MKJHNFFHN09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東榮段391~420地號</text:p>
          </table:table-cell>
          <table:table-cell office:value-type="float" office:value="700" table:style-name="ce1">
            <text:p>700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220" table:style-name="ce1">
            <text:p>1061220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650000" table:style-name="ce1">
            <text:p>4650000</text:p>
          </table:table-cell>
          <table:table-cell office:value-type="float" office:value="6643" table:style-name="ce1">
            <text:p>664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OOMLQKJHN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義和段1~30地號</text:p>
          </table:table-cell>
          <table:table-cell office:value-type="float" office:value="72" table:style-name="ce1">
            <text:p>72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70104" table:style-name="ce1">
            <text:p>1070104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000000" table:style-name="ce1">
            <text:p>1000000</text:p>
          </table:table-cell>
          <table:table-cell office:value-type="float" office:value="13889" table:style-name="ce1">
            <text:p>1388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SKJHN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南興段481~510地號</text:p>
          </table:table-cell>
          <table:table-cell office:value-type="float" office:value="2318" table:style-name="ce1">
            <text:p>2318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228" table:style-name="ce1">
            <text:p>106122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300000" table:style-name="ce1">
            <text:p>7300000</text:p>
          </table:table-cell>
          <table:table-cell office:value-type="float" office:value="3149" table:style-name="ce1">
            <text:p>314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本件土地其上另有未辦保存登記建築物。建築物係由買方出資，賣方興建，致無建物交易價格。</text:p>
          </table:table-cell>
          <table:table-cell office:value-type="string" table:style-name="ce1">
            <text:p>RPXNMLRJKHN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光明段721~750地號</text:p>
          </table:table-cell>
          <table:table-cell office:value-type="float" office:value="2300" table:style-name="ce1">
            <text:p>2300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70116" table:style-name="ce1">
            <text:p>1070116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209850" table:style-name="ce1">
            <text:p>8209850</text:p>
          </table:table-cell>
          <table:table-cell office:value-type="float" office:value="3570" table:style-name="ce1">
            <text:p>357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TLJHNFFHN47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新東榮段751~780地號</text:p>
          </table:table-cell>
          <table:table-cell office:value-type="float" office:value="24.12" table:style-name="ce1">
            <text:p>24.12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70115" table:style-name="ce1">
            <text:p>107011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18910" table:style-name="ce1">
            <text:p>218910</text:p>
          </table:table-cell>
          <table:table-cell office:value-type="float" office:value="9076" table:style-name="ce1">
            <text:p>907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畸零地或有合併使用之交易。</text:p>
          </table:table-cell>
          <table:table-cell office:value-type="string" table:style-name="ce1">
            <text:p>RPTNMLTJKHN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義和段31~60地號</text:p>
          </table:table-cell>
          <table:table-cell office:value-type="float" office:value="125.8" table:style-name="ce1">
            <text:p>125.8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8" table:style-name="ce1">
            <text:p>1061228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000000" table:style-name="ce1">
            <text:p>1000000</text:p>
          </table:table-cell>
          <table:table-cell office:value-type="float" office:value="7949" table:style-name="ce1">
            <text:p>794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KMJHN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成功段1681~1710地號</text:p>
          </table:table-cell>
          <table:table-cell office:value-type="float" office:value="2810" table:style-name="ce1">
            <text:p>2810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70105" table:style-name="ce1">
            <text:p>107010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1075000" table:style-name="ce1">
            <text:p>21075000</text:p>
          </table:table-cell>
          <table:table-cell office:value-type="float" office:value="7500" table:style-name="ce1">
            <text:p>75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LJKHNFFHN8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鹽鄉彰水路一段151~180號</text:p>
          </table:table-cell>
          <table:table-cell office:value-type="float" office:value="100.01" table:style-name="ce1">
            <text:p>100.01</text:p>
          </table:table-cell>
          <table:table-cell office:value-type="string" table:style-name="ce1">
            <text:p>工</text:p>
          </table:table-cell>
          <table:table-cell table:number-columns-repeated="2" table:style-name="ce1"/>
          <table:table-cell office:value-type="float" office:value="1070123" table:style-name="ce1">
            <text:p>1070123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工業用</text:p>
          </table:table-cell>
          <table:table-cell office:value-type="string" table:style-name="ce1">
            <text:p>鋼筋混凝土造</text:p>
          </table:table-cell>
          <table:table-cell office:value-type="float" office:value="761023" table:style-name="ce1">
            <text:p>761023</text:p>
          </table:table-cell>
          <table:table-cell office:value-type="float" office:value="177.03" table:style-name="ce1">
            <text:p>177.0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200000" table:style-name="ce1">
            <text:p>5200000</text:p>
          </table:table-cell>
          <table:table-cell office:value-type="float" office:value="29374" table:style-name="ce1">
            <text:p>2937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含增建或未登記建物。</text:p>
          </table:table-cell>
          <table:table-cell office:value-type="string" table:style-name="ce1">
            <text:p>RPQNMLRJKHNFFHN96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光明段1021~1050地號</text:p>
          </table:table-cell>
          <table:table-cell office:value-type="float" office:value="194.12" table:style-name="ce1">
            <text:p>194.12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70112" table:style-name="ce1">
            <text:p>1070112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300000" table:style-name="ce1">
            <text:p>3300000</text:p>
          </table:table-cell>
          <table:table-cell office:value-type="float" office:value="17000" table:style-name="ce1">
            <text:p>17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QLKHN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弘農路91~120號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023" table:style-name="ce1">
            <text:p>1061023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40415" table:style-name="ce1">
            <text:p>840415</text:p>
          </table:table-cell>
          <table:table-cell office:value-type="float" office:value="215.08" table:style-name="ce1">
            <text:p>215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float" office:value="6200000" table:style-name="ce1">
            <text:p>6200000</text:p>
          </table:table-cell>
          <table:table-cell office:value-type="float" office:value="28826" table:style-name="ce1">
            <text:p>2882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NKJIM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溪段691~720地號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016" table:style-name="ce1">
            <text:p>1061016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500000" table:style-name="ce1">
            <text:p>3500000</text:p>
          </table:table-cell>
          <table:table-cell office:value-type="float" office:value="26718" table:style-name="ce1">
            <text:p>2671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</text:p>
          </table:table-cell>
          <table:table-cell office:value-type="string" table:style-name="ce1">
            <text:p>RPQNMLQKJIM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彰水路二段440巷1~30號</text:p>
          </table:table-cell>
          <table:table-cell office:value-type="float" office:value="73" table:style-name="ce1">
            <text:p>73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027" table:style-name="ce1">
            <text:p>1061027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加強磚造</text:p>
          </table:table-cell>
          <table:table-cell office:value-type="float" office:value="680715" table:style-name="ce1">
            <text:p>680715</text:p>
          </table:table-cell>
          <table:table-cell office:value-type="float" office:value="92.34" table:style-name="ce1">
            <text:p>92.3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200000" table:style-name="ce1">
            <text:p>2200000</text:p>
          </table:table-cell>
          <table:table-cell office:value-type="float" office:value="23825" table:style-name="ce1">
            <text:p>2382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OOMLLLJIMFFHN8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湖西段661~690地號</text:p>
          </table:table-cell>
          <table:table-cell office:value-type="float" office:value="64.17" table:style-name="ce1">
            <text:p>64.17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05" table:style-name="ce1">
            <text:p>106110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067000" table:style-name="ce1">
            <text:p>1067000</text:p>
          </table:table-cell>
          <table:table-cell office:value-type="float" office:value="16628" table:style-name="ce1">
            <text:p>166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畸零地或有合併使用之交易。(包含)公共設施保留地之交易。</text:p>
          </table:table-cell>
          <table:table-cell office:value-type="string" table:style-name="ce1">
            <text:p>RPTNMLPJKIM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福安段1111~1140地號</text:p>
          </table:table-cell>
          <table:table-cell office:value-type="float" office:value="26.93" table:style-name="ce1">
            <text:p>26.9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0821" table:style-name="ce1">
            <text:p>106082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467000" table:style-name="ce1">
            <text:p>1467000</text:p>
          </table:table-cell>
          <table:table-cell office:value-type="float" office:value="54475" table:style-name="ce1">
            <text:p>5447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TLJIM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溪路一段297巷1~30號</text:p>
          </table:table-cell>
          <table:table-cell office:value-type="float" office:value="88.25" table:style-name="ce1">
            <text:p>88.25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0816" table:style-name="ce1">
            <text:p>1060816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03" table:style-name="ce1">
            <text:p>1060603</text:p>
          </table:table-cell>
          <table:table-cell office:value-type="float" office:value="170.21" table:style-name="ce1">
            <text:p>170.2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600000" table:style-name="ce1">
            <text:p>8600000</text:p>
          </table:table-cell>
          <table:table-cell office:value-type="float" office:value="50526" table:style-name="ce1">
            <text:p>5052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</text:p>
          </table:table-cell>
          <table:table-cell office:value-type="string" table:style-name="ce1">
            <text:p>RPSNMLNKKIM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庭段31~60地號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0601" table:style-name="ce1">
            <text:p>106060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800000" table:style-name="ce1">
            <text:p>3800000</text:p>
          </table:table-cell>
          <table:table-cell office:value-type="float" office:value="6333" table:style-name="ce1">
            <text:p>633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LLJIMFFHN56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庭段31~60地號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0601" table:style-name="ce1">
            <text:p>106060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133667" table:style-name="ce1">
            <text:p>1133667</text:p>
          </table:table-cell>
          <table:table-cell office:value-type="float" office:value="6333" table:style-name="ce1">
            <text:p>633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LLJIMFFHN66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庭段31~60地號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0601" table:style-name="ce1">
            <text:p>106060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197000" table:style-name="ce1">
            <text:p>1197000</text:p>
          </table:table-cell>
          <table:table-cell office:value-type="float" office:value="6333" table:style-name="ce1">
            <text:p>633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LLJIMFFHN76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庭段31~60地號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0601" table:style-name="ce1">
            <text:p>106060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469333" table:style-name="ce1">
            <text:p>1469333</text:p>
          </table:table-cell>
          <table:table-cell office:value-type="float" office:value="6333" table:style-name="ce1">
            <text:p>633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LLJIMFFHN86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庭段31~60地號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0601" table:style-name="ce1">
            <text:p>1060601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862320" table:style-name="ce1">
            <text:p>3862320</text:p>
          </table:table-cell>
          <table:table-cell office:value-type="float" office:value="25410" table:style-name="ce1">
            <text:p>254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XNMLLLJIMFFHN17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溪路二段91~120號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025" table:style-name="ce1">
            <text:p>1061025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一層，二層，騎樓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店面(店鋪)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加強磚造</text:p>
          </table:table-cell>
          <table:table-cell office:value-type="float" office:value="670708" table:style-name="ce1">
            <text:p>670708</text:p>
          </table:table-cell>
          <table:table-cell office:value-type="float" office:value="115.4" table:style-name="ce1">
            <text:p>115.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380000" table:style-name="ce1">
            <text:p>6380000</text:p>
          </table:table-cell>
          <table:table-cell office:value-type="float" office:value="55286" table:style-name="ce1">
            <text:p>5528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</text:p>
          </table:table-cell>
          <table:table-cell office:value-type="string" table:style-name="ce1">
            <text:p>RPQOMLRLJIM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建物</text:p>
          </table:table-cell>
          <table:table-cell office:value-type="string" table:style-name="ce1">
            <text:p>彰化縣溪湖鎮東興五街1~30號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061024" table:style-name="ce1">
            <text:p>1061024</text:p>
          </table:table-cell>
          <table:table-cell office:value-type="string" table:style-name="ce1">
            <text:p>土地0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40910" table:style-name="ce1">
            <text:p>1040910</text:p>
          </table:table-cell>
          <table:table-cell office:value-type="float" office:value="209.1" table:style-name="ce1">
            <text:p>209.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500000" table:style-name="ce1">
            <text:p>3500000</text:p>
          </table:table-cell>
          <table:table-cell office:value-type="float" office:value="16738" table:style-name="ce1">
            <text:p>1673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QKJIM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建物</text:p>
          </table:table-cell>
          <table:table-cell office:value-type="string" table:style-name="ce1">
            <text:p>彰化縣溪湖鎮東興五街1~30號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061030" table:style-name="ce1">
            <text:p>1061030</text:p>
          </table:table-cell>
          <table:table-cell office:value-type="string" table:style-name="ce1">
            <text:p>土地0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40910" table:style-name="ce1">
            <text:p>1040910</text:p>
          </table:table-cell>
          <table:table-cell office:value-type="float" office:value="203.4" table:style-name="ce1">
            <text:p>203.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325000" table:style-name="ce1">
            <text:p>3325000</text:p>
          </table:table-cell>
          <table:table-cell office:value-type="float" office:value="16347" table:style-name="ce1">
            <text:p>1634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XNMLQKJIM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建物</text:p>
          </table:table-cell>
          <table:table-cell office:value-type="string" table:style-name="ce1">
            <text:p>彰化縣溪湖鎮東興五街1~30號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061030" table:style-name="ce1">
            <text:p>1061030</text:p>
          </table:table-cell>
          <table:table-cell office:value-type="string" table:style-name="ce1">
            <text:p>土地0建物1車位0</text:p>
          </table:table-cell>
          <table:table-cell office:value-type="string" table:style-name="ce1">
            <text:p>一層，二層，三層，四層，騎樓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套房(1房1廳1衛)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40910" table:style-name="ce1">
            <text:p>1040910</text:p>
          </table:table-cell>
          <table:table-cell office:value-type="float" office:value="181.72" table:style-name="ce1">
            <text:p>181.7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975000" table:style-name="ce1">
            <text:p>2975000</text:p>
          </table:table-cell>
          <table:table-cell office:value-type="float" office:value="16371" table:style-name="ce1">
            <text:p>1637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SPXNMLQKJIM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湖東段481~510地號</text:p>
          </table:table-cell>
          <table:table-cell office:value-type="float" office:value="84.87" table:style-name="ce1">
            <text:p>84.87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024" table:style-name="ce1">
            <text:p>1061024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500000" table:style-name="ce1">
            <text:p>6500000</text:p>
          </table:table-cell>
          <table:table-cell office:value-type="float" office:value="76588" table:style-name="ce1">
            <text:p>7658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OOMLQKJIM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東溪段391~420地號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07" table:style-name="ce1">
            <text:p>1061107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101000" table:style-name="ce1">
            <text:p>2101000</text:p>
          </table:table-cell>
          <table:table-cell office:value-type="float" office:value="84040" table:style-name="ce1">
            <text:p>8404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向政府機關承購之案件。</text:p>
          </table:table-cell>
          <table:table-cell office:value-type="string" table:style-name="ce1">
            <text:p>RPQNMLLLJIMFFHN9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溪段331~360地號</text:p>
          </table:table-cell>
          <table:table-cell office:value-type="float" office:value="989.33" table:style-name="ce1">
            <text:p>989.33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1101" table:style-name="ce1">
            <text:p>106110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500000" table:style-name="ce1">
            <text:p>3500000</text:p>
          </table:table-cell>
          <table:table-cell office:value-type="float" office:value="3538" table:style-name="ce1">
            <text:p>353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義務人有2人。</text:p>
          </table:table-cell>
          <table:table-cell office:value-type="string" table:style-name="ce1">
            <text:p>RPPOMLLLJIMFFHN09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溪段331~360地號</text:p>
          </table:table-cell>
          <table:table-cell office:value-type="float" office:value="494.67" table:style-name="ce1">
            <text:p>494.67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1101" table:style-name="ce1">
            <text:p>106110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750000" table:style-name="ce1">
            <text:p>1750000</text:p>
          </table:table-cell>
          <table:table-cell office:value-type="float" office:value="3538" table:style-name="ce1">
            <text:p>353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</text:p>
          </table:table-cell>
          <table:table-cell office:value-type="string" table:style-name="ce1">
            <text:p>RPQOMLLLJIMFFHN56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庭段31~60地號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0601" table:style-name="ce1">
            <text:p>1060601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862320" table:style-name="ce1">
            <text:p>3862320</text:p>
          </table:table-cell>
          <table:table-cell office:value-type="float" office:value="25410" table:style-name="ce1">
            <text:p>254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OLJIMFFHN66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庭段31~60地號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0601" table:style-name="ce1">
            <text:p>1060601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862320" table:style-name="ce1">
            <text:p>3862320</text:p>
          </table:table-cell>
          <table:table-cell office:value-type="float" office:value="25410" table:style-name="ce1">
            <text:p>254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LLJIMFFHN07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北聖路111巷1~30號</text:p>
          </table:table-cell>
          <table:table-cell office:value-type="float" office:value="102.03" table:style-name="ce1">
            <text:p>102.03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026" table:style-name="ce1">
            <text:p>1061026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40609" table:style-name="ce1">
            <text:p>1040609</text:p>
          </table:table-cell>
          <table:table-cell office:value-type="float" office:value="153.97" table:style-name="ce1">
            <text:p>153.9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300000" table:style-name="ce1">
            <text:p>7300000</text:p>
          </table:table-cell>
          <table:table-cell office:value-type="float" office:value="47412" table:style-name="ce1">
            <text:p>4741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OMLRLJIM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中東段601~630地號</text:p>
          </table:table-cell>
          <table:table-cell office:value-type="float" office:value="271.14999999999998" table:style-name="ce1">
            <text:p>271.15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026" table:style-name="ce1">
            <text:p>1061026</text:p>
          </table:table-cell>
          <table:table-cell office:value-type="string" table:style-name="ce1">
            <text:p>土地4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161730" table:style-name="ce1">
            <text:p>3161730</text:p>
          </table:table-cell>
          <table:table-cell office:value-type="float" office:value="11660" table:style-name="ce1">
            <text:p>1166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</text:p>
          </table:table-cell>
          <table:table-cell office:value-type="string" table:style-name="ce1">
            <text:p>RPUOMLLLJIM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培英五街1~30號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028" table:style-name="ce1">
            <text:p>1061028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20915" table:style-name="ce1">
            <text:p>820915</text:p>
          </table:table-cell>
          <table:table-cell office:value-type="float" office:value="197.12" table:style-name="ce1">
            <text:p>197.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300000" table:style-name="ce1">
            <text:p>7300000</text:p>
          </table:table-cell>
          <table:table-cell office:value-type="float" office:value="37033" table:style-name="ce1">
            <text:p>3703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PJKIM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溪路一段271~300號</text:p>
          </table:table-cell>
          <table:table-cell office:value-type="float" office:value="79.599999999999994" table:style-name="ce1">
            <text:p>79.6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0801" table:style-name="ce1">
            <text:p>1060801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03" table:style-name="ce1">
            <text:p>1060603</text:p>
          </table:table-cell>
          <table:table-cell office:value-type="float" office:value="160.16999999999999" table:style-name="ce1">
            <text:p>160.1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300000" table:style-name="ce1">
            <text:p>7300000</text:p>
          </table:table-cell>
          <table:table-cell office:value-type="float" office:value="45577" table:style-name="ce1">
            <text:p>4557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NKKIM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中山段871~900地號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006" table:style-name="ce1">
            <text:p>1061006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500000" table:style-name="ce1">
            <text:p>1500000</text:p>
          </table:table-cell>
          <table:table-cell office:value-type="float" office:value="11278" table:style-name="ce1">
            <text:p>1127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</text:p>
          </table:table-cell>
          <table:table-cell office:value-type="string" table:style-name="ce1">
            <text:p>RPQNMLQJKIM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湖北段1021~1050地號</text:p>
          </table:table-cell>
          <table:table-cell office:value-type="float" office:value="336.95" table:style-name="ce1">
            <text:p>336.95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026" table:style-name="ce1">
            <text:p>1061026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790000" table:style-name="ce1">
            <text:p>4790000</text:p>
          </table:table-cell>
          <table:table-cell office:value-type="float" office:value="14216" table:style-name="ce1">
            <text:p>1421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RLJIM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發段601~630地號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023" table:style-name="ce1">
            <text:p>1061023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200000" table:style-name="ce1">
            <text:p>6200000</text:p>
          </table:table-cell>
          <table:table-cell office:value-type="float" office:value="20667" table:style-name="ce1">
            <text:p>2066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LJKIMFFHN9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北勢段1171~1200地號</text:p>
          </table:table-cell>
          <table:table-cell office:value-type="float" office:value="203.54" table:style-name="ce1">
            <text:p>203.54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102" table:style-name="ce1">
            <text:p>1061102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094810" table:style-name="ce1">
            <text:p>5094810</text:p>
          </table:table-cell>
          <table:table-cell office:value-type="float" office:value="25031" table:style-name="ce1">
            <text:p>250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RJKIM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北勢段1171~1200地號</text:p>
          </table:table-cell>
          <table:table-cell office:value-type="float" office:value="702" table:style-name="ce1">
            <text:p>702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102" table:style-name="ce1">
            <text:p>1061102</text:p>
          </table:table-cell>
          <table:table-cell office:value-type="string" table:style-name="ce1">
            <text:p>土地15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7571762" table:style-name="ce1">
            <text:p>17571762</text:p>
          </table:table-cell>
          <table:table-cell office:value-type="float" office:value="25031" table:style-name="ce1">
            <text:p>250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RJKIM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北勢段1171~1200地號</text:p>
          </table:table-cell>
          <table:table-cell office:value-type="float" office:value="5.33" table:style-name="ce1">
            <text:p>5.33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102" table:style-name="ce1">
            <text:p>1061102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33428" table:style-name="ce1">
            <text:p>133428</text:p>
          </table:table-cell>
          <table:table-cell office:value-type="float" office:value="25033" table:style-name="ce1">
            <text:p>2503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RJKIM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西安路300巷1~30號</text:p>
          </table:table-cell>
          <table:table-cell office:value-type="float" office:value="109.76" table:style-name="ce1">
            <text:p>109.76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026" table:style-name="ce1">
            <text:p>1061026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30202" table:style-name="ce1">
            <text:p>830202</text:p>
          </table:table-cell>
          <table:table-cell office:value-type="float" office:value="152.37" table:style-name="ce1">
            <text:p>152.3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200000" table:style-name="ce1">
            <text:p>3200000</text:p>
          </table:table-cell>
          <table:table-cell office:value-type="float" office:value="21002" table:style-name="ce1">
            <text:p>2100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</text:p>
          </table:table-cell>
          <table:table-cell office:value-type="string" table:style-name="ce1">
            <text:p>RPQNMLKLKIMFFHN9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光平段751~780地號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商</text:p>
          </table:table-cell>
          <table:table-cell table:number-columns-repeated="2" table:style-name="ce1"/>
          <table:table-cell office:value-type="float" office:value="1061026" table:style-name="ce1">
            <text:p>1061026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865000" table:style-name="ce1">
            <text:p>7865000</text:p>
          </table:table-cell>
          <table:table-cell office:value-type="float" office:value="75625" table:style-name="ce1">
            <text:p>7562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PLKIM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竹里尚德街1~30號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024" table:style-name="ce1">
            <text:p>1061024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商用</text:p>
          </table:table-cell>
          <table:table-cell office:value-type="string" table:style-name="ce1">
            <text:p>加強磚造</text:p>
          </table:table-cell>
          <table:table-cell office:value-type="float" office:value="650615" table:style-name="ce1">
            <text:p>650615</text:p>
          </table:table-cell>
          <table:table-cell office:value-type="float" office:value="63.92" table:style-name="ce1">
            <text:p>63.9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020000" table:style-name="ce1">
            <text:p>3020000</text:p>
          </table:table-cell>
          <table:table-cell office:value-type="float" office:value="47247" table:style-name="ce1">
            <text:p>4724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OMLOJKIM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湳底段181~210地號</text:p>
          </table:table-cell>
          <table:table-cell office:value-type="float" office:value="188.56" table:style-name="ce1">
            <text:p>188.56</text:p>
          </table:table-cell>
          <table:table-cell office:value-type="string" table:style-name="ce1">
            <text:p>其他</text:p>
          </table:table-cell>
          <table:table-cell table:number-columns-repeated="2" table:style-name="ce1"/>
          <table:table-cell office:value-type="float" office:value="1061018" table:style-name="ce1">
            <text:p>1061018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140000" table:style-name="ce1">
            <text:p>1140000</text:p>
          </table:table-cell>
          <table:table-cell office:value-type="float" office:value="6046" table:style-name="ce1">
            <text:p>604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OMLOJKIM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中興段31~60地號</text:p>
          </table:table-cell>
          <table:table-cell office:value-type="float" office:value="737" table:style-name="ce1">
            <text:p>737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113" table:style-name="ce1">
            <text:p>1061113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000000" table:style-name="ce1">
            <text:p>2000000</text:p>
          </table:table-cell>
          <table:table-cell office:value-type="float" office:value="2714" table:style-name="ce1">
            <text:p>271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OOMLPJKIM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鳳山段511~540地號</text:p>
          </table:table-cell>
          <table:table-cell office:value-type="float" office:value="68.260000000000005" table:style-name="ce1">
            <text:p>68.26</text:p>
          </table:table-cell>
          <table:table-cell office:value-type="string" table:style-name="ce1">
            <text:p>其他</text:p>
          </table:table-cell>
          <table:table-cell table:number-columns-repeated="2" table:style-name="ce1"/>
          <table:table-cell office:value-type="float" office:value="1061113" table:style-name="ce1">
            <text:p>1061113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200000" table:style-name="ce1">
            <text:p>1200000</text:p>
          </table:table-cell>
          <table:table-cell office:value-type="float" office:value="17580" table:style-name="ce1">
            <text:p>1758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公共設施保留地之交易。</text:p>
          </table:table-cell>
          <table:table-cell office:value-type="string" table:style-name="ce1">
            <text:p>RPTNMLSJKIM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湖東段1051~1080地號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08" table:style-name="ce1">
            <text:p>106110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62360" table:style-name="ce1">
            <text:p>462360</text:p>
          </table:table-cell>
          <table:table-cell office:value-type="float" office:value="38530" table:style-name="ce1">
            <text:p>385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PJKIM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員鹿路西寮巷31~60號</text:p>
          </table:table-cell>
          <table:table-cell office:value-type="float" office:value="114.3" table:style-name="ce1">
            <text:p>114.3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031" table:style-name="ce1">
            <text:p>1061031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310" table:style-name="ce1">
            <text:p>1060310</text:p>
          </table:table-cell>
          <table:table-cell office:value-type="float" office:value="166.59" table:style-name="ce1">
            <text:p>166.5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300000" table:style-name="ce1">
            <text:p>7300000</text:p>
          </table:table-cell>
          <table:table-cell office:value-type="float" office:value="43820" table:style-name="ce1">
            <text:p>438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NKKIM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培英路31~60號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018" table:style-name="ce1">
            <text:p>1061018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五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20910" table:style-name="ce1">
            <text:p>820910</text:p>
          </table:table-cell>
          <table:table-cell office:value-type="float" office:value="266.52" table:style-name="ce1">
            <text:p>266.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float" office:value="9000000" table:style-name="ce1">
            <text:p>9000000</text:p>
          </table:table-cell>
          <table:table-cell office:value-type="float" office:value="33769" table:style-name="ce1">
            <text:p>3376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OMLMKKIM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西寮段451~480地號</text:p>
          </table:table-cell>
          <table:table-cell office:value-type="float" office:value="2208" table:style-name="ce1">
            <text:p>2208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110" table:style-name="ce1">
            <text:p>1061110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450000" table:style-name="ce1">
            <text:p>9450000</text:p>
          </table:table-cell>
          <table:table-cell office:value-type="float" office:value="4280" table:style-name="ce1">
            <text:p>428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PJKIM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發段151~180地號</text:p>
          </table:table-cell>
          <table:table-cell office:value-type="float" office:value="494" table:style-name="ce1">
            <text:p>494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08" table:style-name="ce1">
            <text:p>106110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4196562" table:style-name="ce1">
            <text:p>14196562</text:p>
          </table:table-cell>
          <table:table-cell office:value-type="float" office:value="28738" table:style-name="ce1">
            <text:p>2873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LKKIMFFHN8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發段181~210地號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08" table:style-name="ce1">
            <text:p>106110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88538" table:style-name="ce1">
            <text:p>488538</text:p>
          </table:table-cell>
          <table:table-cell office:value-type="float" office:value="28738" table:style-name="ce1">
            <text:p>2873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LKKIMFFHN9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中興段91~120地號</text:p>
          </table:table-cell>
          <table:table-cell office:value-type="float" office:value="1079" table:style-name="ce1">
            <text:p>1079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113" table:style-name="ce1">
            <text:p>1061113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000000" table:style-name="ce1">
            <text:p>3000000</text:p>
          </table:table-cell>
          <table:table-cell office:value-type="float" office:value="2780" table:style-name="ce1">
            <text:p>278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SJKIM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鎮安段601~630地號</text:p>
          </table:table-cell>
          <table:table-cell office:value-type="float" office:value="225.89" table:style-name="ce1">
            <text:p>225.89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113" table:style-name="ce1">
            <text:p>1061113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600000" table:style-name="ce1">
            <text:p>3600000</text:p>
          </table:table-cell>
          <table:table-cell office:value-type="float" office:value="15937" table:style-name="ce1">
            <text:p>1593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XNMLPJKIM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員鹿路三段211~240號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商</text:p>
          </table:table-cell>
          <table:table-cell table:number-columns-repeated="2" table:style-name="ce1"/>
          <table:table-cell office:value-type="float" office:value="1061109" table:style-name="ce1">
            <text:p>1061109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見其他登記事項</text:p>
          </table:table-cell>
          <table:table-cell office:value-type="float" office:value="490630" table:style-name="ce1">
            <text:p>490630</text:p>
          </table:table-cell>
          <table:table-cell office:value-type="float" office:value="170" table:style-name="ce1">
            <text:p>17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350000" table:style-name="ce1">
            <text:p>7350000</text:p>
          </table:table-cell>
          <table:table-cell office:value-type="float" office:value="43235" table:style-name="ce1">
            <text:p>4323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XOMLMKKIM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向上路1~30號</text:p>
          </table:table-cell>
          <table:table-cell office:value-type="float" office:value="91.86" table:style-name="ce1">
            <text:p>91.86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14" table:style-name="ce1">
            <text:p>1061114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商用</text:p>
          </table:table-cell>
          <table:table-cell office:value-type="string" table:style-name="ce1">
            <text:p>鋼骨鋼筋混凝土造</text:p>
          </table:table-cell>
          <table:table-cell office:value-type="float" office:value="900727" table:style-name="ce1">
            <text:p>900727</text:p>
          </table:table-cell>
          <table:table-cell office:value-type="float" office:value="134.94" table:style-name="ce1">
            <text:p>134.9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550000" table:style-name="ce1">
            <text:p>7550000</text:p>
          </table:table-cell>
          <table:table-cell office:value-type="float" office:value="55951" table:style-name="ce1">
            <text:p>5595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NKKIMFFHN09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西溪段901~930地號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工</text:p>
          </table:table-cell>
          <table:table-cell table:number-columns-repeated="2" table:style-name="ce1"/>
          <table:table-cell office:value-type="float" office:value="1060413" table:style-name="ce1">
            <text:p>1060413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249080" table:style-name="ce1">
            <text:p>1249080</text:p>
          </table:table-cell>
          <table:table-cell office:value-type="float" office:value="29740" table:style-name="ce1">
            <text:p>2974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向政府機關承購之案件。</text:p>
          </table:table-cell>
          <table:table-cell office:value-type="string" table:style-name="ce1">
            <text:p>RPUNMLSJKIM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顯光段31~60地號</text:p>
          </table:table-cell>
          <table:table-cell office:value-type="float" office:value="2621" table:style-name="ce1">
            <text:p>2621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108" table:style-name="ce1">
            <text:p>106110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125100" table:style-name="ce1">
            <text:p>8125100</text:p>
          </table:table-cell>
          <table:table-cell office:value-type="float" office:value="3100" table:style-name="ce1">
            <text:p>31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TLKIM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員鹿路三段376巷31~60號</text:p>
          </table:table-cell>
          <table:table-cell office:value-type="float" office:value="71.790000000000006" table:style-name="ce1">
            <text:p>71.79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15" table:style-name="ce1">
            <text:p>1061115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20918" table:style-name="ce1">
            <text:p>1020918</text:p>
          </table:table-cell>
          <table:table-cell office:value-type="float" office:value="148.69" table:style-name="ce1">
            <text:p>148.6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100000" table:style-name="ce1">
            <text:p>9100000</text:p>
          </table:table-cell>
          <table:table-cell office:value-type="float" office:value="61201" table:style-name="ce1">
            <text:p>6120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TLKIM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發段1171~1200地號</text:p>
          </table:table-cell>
          <table:table-cell office:value-type="float" office:value="90.07" table:style-name="ce1">
            <text:p>90.07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27" table:style-name="ce1">
            <text:p>1061127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896000" table:style-name="ce1">
            <text:p>3896000</text:p>
          </table:table-cell>
          <table:table-cell office:value-type="float" office:value="43255" table:style-name="ce1">
            <text:p>4325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SKKIM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中東段61~90地號</text:p>
          </table:table-cell>
          <table:table-cell office:value-type="float" office:value="52.81" table:style-name="ce1">
            <text:p>52.81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204" table:style-name="ce1">
            <text:p>1061204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53100" table:style-name="ce1">
            <text:p>753100</text:p>
          </table:table-cell>
          <table:table-cell office:value-type="float" office:value="14261" table:style-name="ce1">
            <text:p>1426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KKJHNFFHN7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彰水路二段421~450號</text:p>
          </table:table-cell>
          <table:table-cell office:value-type="float" office:value="70" table:style-name="ce1">
            <text:p>70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115" table:style-name="ce1">
            <text:p>1061115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加強磚造</text:p>
          </table:table-cell>
          <table:table-cell office:value-type="float" office:value="680522" table:style-name="ce1">
            <text:p>680522</text:p>
          </table:table-cell>
          <table:table-cell office:value-type="float" office:value="111.8" table:style-name="ce1">
            <text:p>111.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600000" table:style-name="ce1">
            <text:p>4600000</text:p>
          </table:table-cell>
          <table:table-cell office:value-type="float" office:value="41145" table:style-name="ce1">
            <text:p>4114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OOMLOJJHNFFHN9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光平段121~150地號</text:p>
          </table:table-cell>
          <table:table-cell office:value-type="float" office:value="195.77" table:style-name="ce1">
            <text:p>195.77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025" table:style-name="ce1">
            <text:p>1061025</text:p>
          </table:table-cell>
          <table:table-cell office:value-type="string" table:style-name="ce1">
            <text:p>土地4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8800000" table:style-name="ce1">
            <text:p>18800000</text:p>
          </table:table-cell>
          <table:table-cell office:value-type="float" office:value="96031" table:style-name="ce1">
            <text:p>960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未登記建物。</text:p>
          </table:table-cell>
          <table:table-cell office:value-type="string" table:style-name="ce1">
            <text:p>RPVNMLOJJHN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溪路二段73巷151~180號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13" table:style-name="ce1">
            <text:p>1061113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831" table:style-name="ce1">
            <text:p>1060831</text:p>
          </table:table-cell>
          <table:table-cell office:value-type="float" office:value="171.01" table:style-name="ce1">
            <text:p>171.0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760000" table:style-name="ce1">
            <text:p>8760000</text:p>
          </table:table-cell>
          <table:table-cell office:value-type="float" office:value="51225" table:style-name="ce1">
            <text:p>5122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TJJHN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溪路二段73巷151~180號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13" table:style-name="ce1">
            <text:p>1061113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831" table:style-name="ce1">
            <text:p>1060831</text:p>
          </table:table-cell>
          <table:table-cell office:value-type="float" office:value="168.78" table:style-name="ce1">
            <text:p>168.7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180000" table:style-name="ce1">
            <text:p>8180000</text:p>
          </table:table-cell>
          <table:table-cell office:value-type="float" office:value="48465" table:style-name="ce1">
            <text:p>4846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TJJHN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溪路二段73巷159弄1~30號</text:p>
          </table:table-cell>
          <table:table-cell office:value-type="float" office:value="100.33" table:style-name="ce1">
            <text:p>100.3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13" table:style-name="ce1">
            <text:p>1061113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831" table:style-name="ce1">
            <text:p>1060831</text:p>
          </table:table-cell>
          <table:table-cell office:value-type="float" office:value="126.26" table:style-name="ce1">
            <text:p>126.2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220000" table:style-name="ce1">
            <text:p>7220000</text:p>
          </table:table-cell>
          <table:table-cell office:value-type="float" office:value="57184" table:style-name="ce1">
            <text:p>5718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TJJHN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溪路二段73巷159弄1~30號</text:p>
          </table:table-cell>
          <table:table-cell office:value-type="float" office:value="95.33" table:style-name="ce1">
            <text:p>95.3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13" table:style-name="ce1">
            <text:p>1061113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831" table:style-name="ce1">
            <text:p>1060831</text:p>
          </table:table-cell>
          <table:table-cell office:value-type="float" office:value="164.81" table:style-name="ce1">
            <text:p>164.8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650000" table:style-name="ce1">
            <text:p>7650000</text:p>
          </table:table-cell>
          <table:table-cell office:value-type="float" office:value="46417" table:style-name="ce1">
            <text:p>4641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TJJHN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溪路二段73巷159弄1~30號</text:p>
          </table:table-cell>
          <table:table-cell office:value-type="float" office:value="109.33" table:style-name="ce1">
            <text:p>109.3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13" table:style-name="ce1">
            <text:p>1061113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831" table:style-name="ce1">
            <text:p>1060831</text:p>
          </table:table-cell>
          <table:table-cell office:value-type="float" office:value="172.17" table:style-name="ce1">
            <text:p>172.1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580000" table:style-name="ce1">
            <text:p>7580000</text:p>
          </table:table-cell>
          <table:table-cell office:value-type="float" office:value="44026" table:style-name="ce1">
            <text:p>4402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TJJHN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溪路二段73巷159弄1~30號</text:p>
          </table:table-cell>
          <table:table-cell office:value-type="float" office:value="108.33" table:style-name="ce1">
            <text:p>108.3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13" table:style-name="ce1">
            <text:p>1061113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831" table:style-name="ce1">
            <text:p>1060831</text:p>
          </table:table-cell>
          <table:table-cell office:value-type="float" office:value="169.33" table:style-name="ce1">
            <text:p>169.3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680000" table:style-name="ce1">
            <text:p>7680000</text:p>
          </table:table-cell>
          <table:table-cell office:value-type="float" office:value="45355" table:style-name="ce1">
            <text:p>4535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TJJHN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溪路二段73巷159弄1~30號</text:p>
          </table:table-cell>
          <table:table-cell office:value-type="float" office:value="107.33" table:style-name="ce1">
            <text:p>107.3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13" table:style-name="ce1">
            <text:p>1061113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831" table:style-name="ce1">
            <text:p>1060831</text:p>
          </table:table-cell>
          <table:table-cell office:value-type="float" office:value="169.33" table:style-name="ce1">
            <text:p>169.3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680000" table:style-name="ce1">
            <text:p>7680000</text:p>
          </table:table-cell>
          <table:table-cell office:value-type="float" office:value="45355" table:style-name="ce1">
            <text:p>4535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OOMLTJJHN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中興段1051~1080地號</text:p>
          </table:table-cell>
          <table:table-cell office:value-type="float" office:value="1999" table:style-name="ce1">
            <text:p>1999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116" table:style-name="ce1">
            <text:p>1061116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450000" table:style-name="ce1">
            <text:p>8450000</text:p>
          </table:table-cell>
          <table:table-cell office:value-type="float" office:value="4227" table:style-name="ce1">
            <text:p>422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本件土地其上另有未辦保存登記建築物。建築物係由買方出資，賣方興建，致無建物交易價格。</text:p>
          </table:table-cell>
          <table:table-cell office:value-type="string" table:style-name="ce1">
            <text:p>RPXNMLLKJHN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平和段961~990地號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01" table:style-name="ce1">
            <text:p>106110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811500" table:style-name="ce1">
            <text:p>3811500</text:p>
          </table:table-cell>
          <table:table-cell office:value-type="float" office:value="90750" table:style-name="ce1">
            <text:p>907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PKKIM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中興段1~30地號</text:p>
          </table:table-cell>
          <table:table-cell office:value-type="float" office:value="3076" table:style-name="ce1">
            <text:p>3076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108" table:style-name="ce1">
            <text:p>106110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1880000" table:style-name="ce1">
            <text:p>11880000</text:p>
          </table:table-cell>
          <table:table-cell office:value-type="float" office:value="3862" table:style-name="ce1">
            <text:p>386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SKKIM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中興段1~30地號</text:p>
          </table:table-cell>
          <table:table-cell office:value-type="float" office:value="4267" table:style-name="ce1">
            <text:p>4267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108" table:style-name="ce1">
            <text:p>1061108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6470000" table:style-name="ce1">
            <text:p>16470000</text:p>
          </table:table-cell>
          <table:table-cell office:value-type="float" office:value="3860" table:style-name="ce1">
            <text:p>386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SKKIM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媽厝段601~630地號</text:p>
          </table:table-cell>
          <table:table-cell office:value-type="float" office:value="232.58" table:style-name="ce1">
            <text:p>232.58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113" table:style-name="ce1">
            <text:p>1061113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88099" table:style-name="ce1">
            <text:p>788099</text:p>
          </table:table-cell>
          <table:table-cell office:value-type="float" office:value="3389" table:style-name="ce1">
            <text:p>338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戚親友、員工或其他特殊關係間之交易。</text:p>
          </table:table-cell>
          <table:table-cell office:value-type="string" table:style-name="ce1">
            <text:p>RPSNMLSKKIMFFHN37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糖友街31巷1弄1~30號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15" table:style-name="ce1">
            <text:p>1061115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加強磚造</text:p>
          </table:table-cell>
          <table:table-cell office:value-type="float" office:value="680929" table:style-name="ce1">
            <text:p>680929</text:p>
          </table:table-cell>
          <table:table-cell office:value-type="float" office:value="97.94" table:style-name="ce1">
            <text:p>97.9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000000" table:style-name="ce1">
            <text:p>2000000</text:p>
          </table:table-cell>
          <table:table-cell office:value-type="float" office:value="20421" table:style-name="ce1">
            <text:p>204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</text:p>
          </table:table-cell>
          <table:table-cell office:value-type="string" table:style-name="ce1">
            <text:p>RPQNMLQLKIM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光平段61~90地號</text:p>
          </table:table-cell>
          <table:table-cell office:value-type="float" office:value="74.75" table:style-name="ce1">
            <text:p>74.7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25" table:style-name="ce1">
            <text:p>106112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582700" table:style-name="ce1">
            <text:p>1582700</text:p>
          </table:table-cell>
          <table:table-cell office:value-type="float" office:value="21173" table:style-name="ce1">
            <text:p>2117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XNMLOJJHN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溪路二段73巷159弄1~30號</text:p>
          </table:table-cell>
          <table:table-cell office:value-type="float" office:value="114.33" table:style-name="ce1">
            <text:p>114.3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13" table:style-name="ce1">
            <text:p>1061113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831" table:style-name="ce1">
            <text:p>1060831</text:p>
          </table:table-cell>
          <table:table-cell office:value-type="float" office:value="180.94" table:style-name="ce1">
            <text:p>180.9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960000" table:style-name="ce1">
            <text:p>7960000</text:p>
          </table:table-cell>
          <table:table-cell office:value-type="float" office:value="43992" table:style-name="ce1">
            <text:p>4399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OMLTJJHN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二溪路一段329巷1~30號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201" table:style-name="ce1">
            <text:p>1061201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690531" table:style-name="ce1">
            <text:p>690531</text:p>
          </table:table-cell>
          <table:table-cell office:value-type="float" office:value="151.19999999999999" table:style-name="ce1">
            <text:p>151.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580000" table:style-name="ce1">
            <text:p>3580000</text:p>
          </table:table-cell>
          <table:table-cell office:value-type="float" office:value="23677" table:style-name="ce1">
            <text:p>2367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LLKIM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平和段571~600地號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211" table:style-name="ce1">
            <text:p>1061211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671750" table:style-name="ce1">
            <text:p>5671750</text:p>
          </table:table-cell>
          <table:table-cell office:value-type="float" office:value="75623" table:style-name="ce1">
            <text:p>7562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MJJHNFFHN86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彰水路一段92巷1~30號</text:p>
          </table:table-cell>
          <table:table-cell office:value-type="float" office:value="99.66" table:style-name="ce1">
            <text:p>99.66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202" table:style-name="ce1">
            <text:p>1061202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41030" table:style-name="ce1">
            <text:p>841030</text:p>
          </table:table-cell>
          <table:table-cell office:value-type="float" office:value="140.35" table:style-name="ce1">
            <text:p>140.3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600000" table:style-name="ce1">
            <text:p>3600000</text:p>
          </table:table-cell>
          <table:table-cell office:value-type="float" office:value="25650" table:style-name="ce1">
            <text:p>256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</text:p>
          </table:table-cell>
          <table:table-cell office:value-type="string" table:style-name="ce1">
            <text:p>RPROMLTJJHN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和平街31~60號</text:p>
          </table:table-cell>
          <table:table-cell office:value-type="float" office:value="116.36" table:style-name="ce1">
            <text:p>116.36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24" table:style-name="ce1">
            <text:p>1061124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00131" table:style-name="ce1">
            <text:p>1000131</text:p>
          </table:table-cell>
          <table:table-cell office:value-type="float" office:value="267" table:style-name="ce1">
            <text:p>26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3600000" table:style-name="ce1">
            <text:p>13600000</text:p>
          </table:table-cell>
          <table:table-cell office:value-type="float" office:value="50936" table:style-name="ce1">
            <text:p>5093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QLKIM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三興段1081~1110地號</text:p>
          </table:table-cell>
          <table:table-cell office:value-type="float" office:value="3169.98" table:style-name="ce1">
            <text:p>3169.98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207" table:style-name="ce1">
            <text:p>1061207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150000" table:style-name="ce1">
            <text:p>8150000</text:p>
          </table:table-cell>
          <table:table-cell office:value-type="float" office:value="2571" table:style-name="ce1">
            <text:p>257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QLKIM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建物</text:p>
          </table:table-cell>
          <table:table-cell office:value-type="string" table:style-name="ce1">
            <text:p>彰化縣溪湖鎮彰水路三段451~480號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061211" table:style-name="ce1">
            <text:p>1061211</text:p>
          </table:table-cell>
          <table:table-cell office:value-type="string" table:style-name="ce1">
            <text:p>土地0建物1車位0</text:p>
          </table:table-cell>
          <table:table-cell office:value-type="string" table:style-name="ce1">
            <text:p>一層，騎樓</text:p>
          </table:table-cell>
          <table:table-cell office:value-type="string" table:style-name="ce1">
            <text:p>一層</text:p>
          </table:table-cell>
          <table:table-cell office:value-type="string" table:style-name="ce1">
            <text:p>倉庫</text:p>
          </table:table-cell>
          <table:table-cell office:value-type="string" table:style-name="ce1">
            <text:p>住工用</text:p>
          </table:table-cell>
          <table:table-cell office:value-type="string" table:style-name="ce1">
            <text:p>鋼筋混凝土加強磚造</text:p>
          </table:table-cell>
          <table:table-cell office:value-type="float" office:value="560715" table:style-name="ce1">
            <text:p>560715</text:p>
          </table:table-cell>
          <table:table-cell office:value-type="float" office:value="293.27999999999997" table:style-name="ce1">
            <text:p>293.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float" office:value="2000000" table:style-name="ce1">
            <text:p>200000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OMLQLKIM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頂庄段901~930地號</text:p>
          </table:table-cell>
          <table:table-cell office:value-type="float" office:value="1223.5" table:style-name="ce1">
            <text:p>1223.5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1205" table:style-name="ce1">
            <text:p>106120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000000" table:style-name="ce1">
            <text:p>3000000</text:p>
          </table:table-cell>
          <table:table-cell office:value-type="float" office:value="2452" table:style-name="ce1">
            <text:p>245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MJKHN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+車位</text:p>
          </table:table-cell>
          <table:table-cell office:value-type="string" table:style-name="ce1">
            <text:p>彰化縣溪湖鎮華中街1~30號</text:p>
          </table:table-cell>
          <table:table-cell office:value-type="float" office:value="20.75" table:style-name="ce1">
            <text:p>20.7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211" table:style-name="ce1">
            <text:p>1061211</text:p>
          </table:table-cell>
          <table:table-cell office:value-type="string" table:style-name="ce1">
            <text:p>土地1建物1車位1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八層</text:p>
          </table:table-cell>
          <table:table-cell office:value-type="string" table:style-name="ce1">
            <text:p>華廈(10層含以下有電梯)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40508" table:style-name="ce1">
            <text:p>840508</text:p>
          </table:table-cell>
          <table:table-cell office:value-type="float" office:value="99.11" table:style-name="ce1">
            <text:p>99.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000000" table:style-name="ce1">
            <text:p>400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坡道平面</text:p>
          </table:table-cell>
          <table:table-cell office:value-type="float" office:value="1611.28" table:style-name="ce1">
            <text:p>1611.2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MKKHNFFHN9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湖西段661~690地號</text:p>
          </table:table-cell>
          <table:table-cell office:value-type="float" office:value="3603" table:style-name="ce1">
            <text:p>360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10" table:style-name="ce1">
            <text:p>1061110</text:p>
          </table:table-cell>
          <table:table-cell office:value-type="string" table:style-name="ce1">
            <text:p>土地10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0680000" table:style-name="ce1">
            <text:p>50680000</text:p>
          </table:table-cell>
          <table:table-cell office:value-type="float" office:value="14066" table:style-name="ce1">
            <text:p>1406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NLJHN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三興段1201~1230地號</text:p>
          </table:table-cell>
          <table:table-cell office:value-type="float" office:value="1323.46" table:style-name="ce1">
            <text:p>1323.46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211" table:style-name="ce1">
            <text:p>1061211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000000" table:style-name="ce1">
            <text:p>4000000</text:p>
          </table:table-cell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OOMLQLKIMFFHN96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弘農六街61~90號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015" table:style-name="ce1">
            <text:p>1061015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50402" table:style-name="ce1">
            <text:p>850402</text:p>
          </table:table-cell>
          <table:table-cell office:value-type="float" office:value="152.08000000000001" table:style-name="ce1">
            <text:p>152.0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500000" table:style-name="ce1">
            <text:p>4500000</text:p>
          </table:table-cell>
          <table:table-cell office:value-type="float" office:value="29590" table:style-name="ce1">
            <text:p>2959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XNMLPLKIMFFHN77E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東溪段91~120地號</text:p>
          </table:table-cell>
          <table:table-cell office:value-type="float" office:value="453" table:style-name="ce1">
            <text:p>453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1215" table:style-name="ce1">
            <text:p>106121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200000" table:style-name="ce1">
            <text:p>4200000</text:p>
          </table:table-cell>
          <table:table-cell office:value-type="float" office:value="9272" table:style-name="ce1">
            <text:p>927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QLKIMFFHN37E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福農路31~60號</text:p>
          </table:table-cell>
          <table:table-cell office:value-type="float" office:value="161.01" table:style-name="ce1">
            <text:p>161.01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09" table:style-name="ce1">
            <text:p>1061109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925" table:style-name="ce1">
            <text:p>1060925</text:p>
          </table:table-cell>
          <table:table-cell office:value-type="float" office:value="297.89" table:style-name="ce1">
            <text:p>297.8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2500000" table:style-name="ce1">
            <text:p>12500000</text:p>
          </table:table-cell>
          <table:table-cell office:value-type="float" office:value="41962" table:style-name="ce1">
            <text:p>4196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LKJHN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中東段61~90地號</text:p>
          </table:table-cell>
          <table:table-cell office:value-type="float" office:value="28.93" table:style-name="ce1">
            <text:p>28.93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207" table:style-name="ce1">
            <text:p>1061207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81250" table:style-name="ce1">
            <text:p>481250</text:p>
          </table:table-cell>
          <table:table-cell office:value-type="float" office:value="16635" table:style-name="ce1">
            <text:p>1663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MJJHNFFHN9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忠覺段511~540地號</text:p>
          </table:table-cell>
          <table:table-cell office:value-type="float" office:value="76" table:style-name="ce1">
            <text:p>76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218" table:style-name="ce1">
            <text:p>106121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000000" table:style-name="ce1">
            <text:p>1000000</text:p>
          </table:table-cell>
          <table:table-cell office:value-type="float" office:value="13158" table:style-name="ce1">
            <text:p>1315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MJJHNFFHN09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二溪路大突巷61~90號</text:p>
          </table:table-cell>
          <table:table-cell office:value-type="float" office:value="115" table:style-name="ce1">
            <text:p>115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01" table:style-name="ce1">
            <text:p>1061201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20323" table:style-name="ce1">
            <text:p>820323</text:p>
          </table:table-cell>
          <table:table-cell office:value-type="float" office:value="117.27" table:style-name="ce1">
            <text:p>117.2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780000" table:style-name="ce1">
            <text:p>4780000</text:p>
          </table:table-cell>
          <table:table-cell office:value-type="float" office:value="40761" table:style-name="ce1">
            <text:p>4076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SLKIM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鳳山段541~570地號</text:p>
          </table:table-cell>
          <table:table-cell office:value-type="float" office:value="1237" table:style-name="ce1">
            <text:p>1237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1108" table:style-name="ce1">
            <text:p>106110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600000" table:style-name="ce1">
            <text:p>7600000</text:p>
          </table:table-cell>
          <table:table-cell office:value-type="float" office:value="6144" table:style-name="ce1">
            <text:p>614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SLKIM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地政路271~300號</text:p>
          </table:table-cell>
          <table:table-cell office:value-type="float" office:value="114.04" table:style-name="ce1">
            <text:p>114.04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28" table:style-name="ce1">
            <text:p>1061128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11214" table:style-name="ce1">
            <text:p>1011214</text:p>
          </table:table-cell>
          <table:table-cell office:value-type="float" office:value="258.43" table:style-name="ce1">
            <text:p>258.4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4100000" table:style-name="ce1">
            <text:p>14100000</text:p>
          </table:table-cell>
          <table:table-cell office:value-type="float" office:value="54560" table:style-name="ce1">
            <text:p>5456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MLJHNFFHN09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溪湖鎮湖東街61~90號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213" table:style-name="ce1">
            <text:p>1061213</text:p>
          </table:table-cell>
          <table:table-cell office:value-type="string" table:style-name="ce1">
            <text:p>土地2建物2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商用</text:p>
          </table:table-cell>
          <table:table-cell office:value-type="string" table:style-name="ce1">
            <text:p>鋼筋混凝土造</text:p>
          </table:table-cell>
          <table:table-cell office:value-type="float" office:value="690425" table:style-name="ce1">
            <text:p>690425</text:p>
          </table:table-cell>
          <table:table-cell office:value-type="float" office:value="238.6" table:style-name="ce1">
            <text:p>238.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500000" table:style-name="ce1">
            <text:p>6500000</text:p>
          </table:table-cell>
          <table:table-cell office:value-type="float" office:value="27242" table:style-name="ce1">
            <text:p>2724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TLKIMFFHN57E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西安段1~30地號</text:p>
          </table:table-cell>
          <table:table-cell office:value-type="float" office:value="4099" table:style-name="ce1">
            <text:p>4099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108" table:style-name="ce1">
            <text:p>1061108</text:p>
          </table:table-cell>
          <table:table-cell office:value-type="string" table:style-name="ce1">
            <text:p>土地4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1072000" table:style-name="ce1">
            <text:p>21072000</text:p>
          </table:table-cell>
          <table:table-cell office:value-type="float" office:value="5141" table:style-name="ce1">
            <text:p>514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MLJHNFFHN9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北勢段511~540地號</text:p>
          </table:table-cell>
          <table:table-cell office:value-type="float" office:value="15.25" table:style-name="ce1">
            <text:p>15.2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21" table:style-name="ce1">
            <text:p>1061121</text:p>
          </table:table-cell>
          <table:table-cell office:value-type="string" table:style-name="ce1">
            <text:p>土地4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37057" table:style-name="ce1">
            <text:p>437057</text:p>
          </table:table-cell>
          <table:table-cell office:value-type="float" office:value="28659" table:style-name="ce1">
            <text:p>2865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TLKIM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中東段61~90地號</text:p>
          </table:table-cell>
          <table:table-cell office:value-type="float" office:value="22.26" table:style-name="ce1">
            <text:p>22.26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207" table:style-name="ce1">
            <text:p>1061207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70150" table:style-name="ce1">
            <text:p>370150</text:p>
          </table:table-cell>
          <table:table-cell office:value-type="float" office:value="16628" table:style-name="ce1">
            <text:p>166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MJJHN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發路91~120號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211" table:style-name="ce1">
            <text:p>1061211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商用</text:p>
          </table:table-cell>
          <table:table-cell office:value-type="string" table:style-name="ce1">
            <text:p>鋼筋混凝土造</text:p>
          </table:table-cell>
          <table:table-cell office:value-type="float" office:value="830105" table:style-name="ce1">
            <text:p>830105</text:p>
          </table:table-cell>
          <table:table-cell office:value-type="float" office:value="204.05" table:style-name="ce1">
            <text:p>204.0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900000" table:style-name="ce1">
            <text:p>8900000</text:p>
          </table:table-cell>
          <table:table-cell office:value-type="float" office:value="43617" table:style-name="ce1">
            <text:p>4361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OJJHNFFHN09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庭段841~870地號</text:p>
          </table:table-cell>
          <table:table-cell office:value-type="float" office:value="618.41999999999996" table:style-name="ce1">
            <text:p>618.42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206" table:style-name="ce1">
            <text:p>1061206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600000" table:style-name="ce1">
            <text:p>2600000</text:p>
          </table:table-cell>
          <table:table-cell office:value-type="float" office:value="4204" table:style-name="ce1">
            <text:p>420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未保存建物二棟</text:p>
          </table:table-cell>
          <table:table-cell office:value-type="string" table:style-name="ce1">
            <text:p>RPPNMLPJJHNFFHN56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平和段961~990地號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026" table:style-name="ce1">
            <text:p>1061026</text:p>
          </table:table-cell>
          <table:table-cell office:value-type="string" table:style-name="ce1">
            <text:p>土地4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3833325" table:style-name="ce1">
            <text:p>13833325</text:p>
          </table:table-cell>
          <table:table-cell office:value-type="float" office:value="51425" table:style-name="ce1">
            <text:p>5142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NJJHNFFHN8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田中段91~120地號</text:p>
          </table:table-cell>
          <table:table-cell office:value-type="float" office:value="104.62" table:style-name="ce1">
            <text:p>104.62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1205" table:style-name="ce1">
            <text:p>1061205</text:p>
          </table:table-cell>
          <table:table-cell office:value-type="string" table:style-name="ce1">
            <text:p>土地5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150000" table:style-name="ce1">
            <text:p>1150000</text:p>
          </table:table-cell>
          <table:table-cell office:value-type="float" office:value="10992" table:style-name="ce1">
            <text:p>1099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OJJHN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顯光段31~60地號</text:p>
          </table:table-cell>
          <table:table-cell office:value-type="float" office:value="1747" table:style-name="ce1">
            <text:p>1747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108" table:style-name="ce1">
            <text:p>106110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891600" table:style-name="ce1">
            <text:p>4891600</text:p>
          </table:table-cell>
          <table:table-cell office:value-type="float" office:value="2800" table:style-name="ce1">
            <text:p>28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QKJHN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中興段1081~1110地號</text:p>
          </table:table-cell>
          <table:table-cell office:value-type="float" office:value="3026" table:style-name="ce1">
            <text:p>3026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210" table:style-name="ce1">
            <text:p>1061210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380000" table:style-name="ce1">
            <text:p>9380000</text:p>
          </table:table-cell>
          <table:table-cell office:value-type="float" office:value="3100" table:style-name="ce1">
            <text:p>31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MKJHNFFHN9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溪路一段271~300號</text:p>
          </table:table-cell>
          <table:table-cell office:value-type="float" office:value="108.29" table:style-name="ce1">
            <text:p>108.29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0831" table:style-name="ce1">
            <text:p>1060831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03" table:style-name="ce1">
            <text:p>1060603</text:p>
          </table:table-cell>
          <table:table-cell office:value-type="float" office:value="160.16999999999999" table:style-name="ce1">
            <text:p>160.1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500000" table:style-name="ce1">
            <text:p>7500000</text:p>
          </table:table-cell>
          <table:table-cell office:value-type="float" office:value="46825" table:style-name="ce1">
            <text:p>4682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RKJHN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中興段391~420地號</text:p>
          </table:table-cell>
          <table:table-cell office:value-type="float" office:value="1161" table:style-name="ce1">
            <text:p>1161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221" table:style-name="ce1">
            <text:p>106122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000000" table:style-name="ce1">
            <text:p>5000000</text:p>
          </table:table-cell>
          <table:table-cell office:value-type="float" office:value="4307" table:style-name="ce1">
            <text:p>430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MLJHN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二溪路二段781~810號</text:p>
          </table:table-cell>
          <table:table-cell office:value-type="float" office:value="130" table:style-name="ce1">
            <text:p>130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121" table:style-name="ce1">
            <text:p>1061121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商用</text:p>
          </table:table-cell>
          <table:table-cell office:value-type="string" table:style-name="ce1">
            <text:p>磚造</text:p>
          </table:table-cell>
          <table:table-cell office:value-type="float" office:value="690510" table:style-name="ce1">
            <text:p>690510</text:p>
          </table:table-cell>
          <table:table-cell office:value-type="float" office:value="108.36" table:style-name="ce1">
            <text:p>108.3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000000" table:style-name="ce1">
            <text:p>6000000</text:p>
          </table:table-cell>
          <table:table-cell office:value-type="float" office:value="55371" table:style-name="ce1">
            <text:p>5537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.含增建或未登記建物。2.房屋修繕及增建裝潢。</text:p>
          </table:table-cell>
          <table:table-cell office:value-type="string" table:style-name="ce1">
            <text:p>RPUNMLRKJHN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鳳山段1231~1260地號</text:p>
          </table:table-cell>
          <table:table-cell office:value-type="float" office:value="1751" table:style-name="ce1">
            <text:p>1751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24" table:style-name="ce1">
            <text:p>1061124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5461862" table:style-name="ce1">
            <text:p>55461862</text:p>
          </table:table-cell>
          <table:table-cell office:value-type="float" office:value="31674" table:style-name="ce1">
            <text:p>3167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MKJHNFFHN8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平和街121~150號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205" table:style-name="ce1">
            <text:p>1061205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商用</text:p>
          </table:table-cell>
          <table:table-cell office:value-type="string" table:style-name="ce1">
            <text:p>鋼筋混凝土造</text:p>
          </table:table-cell>
          <table:table-cell office:value-type="float" office:value="780707" table:style-name="ce1">
            <text:p>780707</text:p>
          </table:table-cell>
          <table:table-cell office:value-type="float" office:value="121.74" table:style-name="ce1">
            <text:p>121.7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200000" table:style-name="ce1">
            <text:p>8200000</text:p>
          </table:table-cell>
          <table:table-cell office:value-type="float" office:value="67357" table:style-name="ce1">
            <text:p>6735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TJJHN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中興段421~450地號</text:p>
          </table:table-cell>
          <table:table-cell office:value-type="float" office:value="1736" table:style-name="ce1">
            <text:p>1736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221" table:style-name="ce1">
            <text:p>106122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600000" table:style-name="ce1">
            <text:p>6600000</text:p>
          </table:table-cell>
          <table:table-cell office:value-type="float" office:value="3802" table:style-name="ce1">
            <text:p>380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QKJHN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發段1171~1200地號</text:p>
          </table:table-cell>
          <table:table-cell office:value-type="float" office:value="86.58" table:style-name="ce1">
            <text:p>86.58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212" table:style-name="ce1">
            <text:p>1061212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745235" table:style-name="ce1">
            <text:p>3745235</text:p>
          </table:table-cell>
          <table:table-cell office:value-type="float" office:value="43258" table:style-name="ce1">
            <text:p>4325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QKJHN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+車位</text:p>
          </table:table-cell>
          <table:table-cell office:value-type="string" table:style-name="ce1">
            <text:p>彰化縣溪湖鎮弘農路1~30號</text:p>
          </table:table-cell>
          <table:table-cell office:value-type="float" office:value="109.33" table:style-name="ce1">
            <text:p>109.3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214" table:style-name="ce1">
            <text:p>1061214</text:p>
          </table:table-cell>
          <table:table-cell office:value-type="string" table:style-name="ce1">
            <text:p>土地2建物1車位1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40519" table:style-name="ce1">
            <text:p>1040519</text:p>
          </table:table-cell>
          <table:table-cell office:value-type="float" office:value="234.41" table:style-name="ce1">
            <text:p>234.4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2000000" table:style-name="ce1">
            <text:p>12000000</text:p>
          </table:table-cell>
          <table:table-cell office:value-type="float" office:value="51192" table:style-name="ce1">
            <text:p>51192</text:p>
          </table:table-cell>
          <table:table-cell office:value-type="string" table:style-name="ce1">
            <text:p>一樓平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KMJHNFFHN8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員鹿路二段335巷31~60號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工</text:p>
          </table:table-cell>
          <table:table-cell table:number-columns-repeated="2" table:style-name="ce1"/>
          <table:table-cell office:value-type="float" office:value="1061212" table:style-name="ce1">
            <text:p>1061212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工業用</text:p>
          </table:table-cell>
          <table:table-cell office:value-type="string" table:style-name="ce1">
            <text:p>加強磚造</text:p>
          </table:table-cell>
          <table:table-cell office:value-type="float" office:value="701017" table:style-name="ce1">
            <text:p>701017</text:p>
          </table:table-cell>
          <table:table-cell office:value-type="float" office:value="113.06" table:style-name="ce1">
            <text:p>113.0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820000" table:style-name="ce1">
            <text:p>5820000</text:p>
          </table:table-cell>
          <table:table-cell office:value-type="float" office:value="51477" table:style-name="ce1">
            <text:p>5147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PJKHN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富貴段31~60地號</text:p>
          </table:table-cell>
          <table:table-cell office:value-type="float" office:value="923.62" table:style-name="ce1">
            <text:p>923.62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213" table:style-name="ce1">
            <text:p>1061213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1908500" table:style-name="ce1">
            <text:p>41908500</text:p>
          </table:table-cell>
          <table:table-cell office:value-type="float" office:value="45374" table:style-name="ce1">
            <text:p>4537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LKJHNFFHN8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鳳山段451~480地號</text:p>
          </table:table-cell>
          <table:table-cell office:value-type="float" office:value="553" table:style-name="ce1">
            <text:p>55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205" table:style-name="ce1">
            <text:p>106120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600000" table:style-name="ce1">
            <text:p>7600000</text:p>
          </table:table-cell>
          <table:table-cell office:value-type="float" office:value="13743" table:style-name="ce1">
            <text:p>1374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LKJHNFFHN09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培英三街1~30號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210" table:style-name="ce1">
            <text:p>1061210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商用</text:p>
          </table:table-cell>
          <table:table-cell office:value-type="string" table:style-name="ce1">
            <text:p>鋼筋混凝土造</text:p>
          </table:table-cell>
          <table:table-cell office:value-type="float" office:value="760720" table:style-name="ce1">
            <text:p>760720</text:p>
          </table:table-cell>
          <table:table-cell office:value-type="float" office:value="110.7" table:style-name="ce1">
            <text:p>110.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000000" table:style-name="ce1">
            <text:p>6000000</text:p>
          </table:table-cell>
          <table:table-cell office:value-type="float" office:value="54201" table:style-name="ce1">
            <text:p>5420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LKJHN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湖東段331~360地號</text:p>
          </table:table-cell>
          <table:table-cell office:value-type="float" office:value="109.94" table:style-name="ce1">
            <text:p>109.94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211" table:style-name="ce1">
            <text:p>1061211</text:p>
          </table:table-cell>
          <table:table-cell office:value-type="string" table:style-name="ce1">
            <text:p>土地4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583280" table:style-name="ce1">
            <text:p>1583280</text:p>
          </table:table-cell>
          <table:table-cell office:value-type="float" office:value="14401" table:style-name="ce1">
            <text:p>1440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包含)公共設施保留地之交易。</text:p>
          </table:table-cell>
          <table:table-cell office:value-type="string" table:style-name="ce1">
            <text:p>RPQNMLQKJHN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媽厝段511~540地號</text:p>
          </table:table-cell>
          <table:table-cell office:value-type="float" office:value="905.69" table:style-name="ce1">
            <text:p>905.69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1225" table:style-name="ce1">
            <text:p>1061225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898200" table:style-name="ce1">
            <text:p>2898200</text:p>
          </table:table-cell>
          <table:table-cell office:value-type="float" office:value="3200" table:style-name="ce1">
            <text:p>32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MKJHN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光平段421~450地號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商</text:p>
          </table:table-cell>
          <table:table-cell table:number-columns-repeated="2" table:style-name="ce1"/>
          <table:table-cell office:value-type="float" office:value="1061207" table:style-name="ce1">
            <text:p>1061207</text:p>
          </table:table-cell>
          <table:table-cell office:value-type="string" table:style-name="ce1">
            <text:p>土地10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3400840" table:style-name="ce1">
            <text:p>33400840</text:p>
          </table:table-cell>
          <table:table-cell office:value-type="float" office:value="81070" table:style-name="ce1">
            <text:p>8107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QLJHN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中興段91~120地號</text:p>
          </table:table-cell>
          <table:table-cell office:value-type="float" office:value="1149" table:style-name="ce1">
            <text:p>1149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230" table:style-name="ce1">
            <text:p>1061230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950000" table:style-name="ce1">
            <text:p>2950000</text:p>
          </table:table-cell>
          <table:table-cell office:value-type="float" office:value="2567" table:style-name="ce1">
            <text:p>256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QKJHN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文二街1~30號</text:p>
          </table:table-cell>
          <table:table-cell office:value-type="float" office:value="65.33" table:style-name="ce1">
            <text:p>65.33</text:p>
          </table:table-cell>
          <table:table-cell office:value-type="string" table:style-name="ce1">
            <text:p>商</text:p>
          </table:table-cell>
          <table:table-cell table:number-columns-repeated="2" table:style-name="ce1"/>
          <table:table-cell office:value-type="float" office:value="1061219" table:style-name="ce1">
            <text:p>1061219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770917" table:style-name="ce1">
            <text:p>770917</text:p>
          </table:table-cell>
          <table:table-cell office:value-type="float" office:value="153.86000000000001" table:style-name="ce1">
            <text:p>153.8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533334" table:style-name="ce1">
            <text:p>6533334</text:p>
          </table:table-cell>
          <table:table-cell office:value-type="float" office:value="42463" table:style-name="ce1">
            <text:p>4246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SLJHN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中興段511~540地號</text:p>
          </table:table-cell>
          <table:table-cell office:value-type="float" office:value="199" table:style-name="ce1">
            <text:p>199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107" table:style-name="ce1">
            <text:p>1061107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50000" table:style-name="ce1">
            <text:p>950000</text:p>
          </table:table-cell>
          <table:table-cell office:value-type="float" office:value="4774" table:style-name="ce1">
            <text:p>477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</text:p>
          </table:table-cell>
          <table:table-cell office:value-type="string" table:style-name="ce1">
            <text:p>RPPNMLOLJHN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中興段511~540地號</text:p>
          </table:table-cell>
          <table:table-cell office:value-type="float" office:value="199" table:style-name="ce1">
            <text:p>199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107" table:style-name="ce1">
            <text:p>1061107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50000" table:style-name="ce1">
            <text:p>950000</text:p>
          </table:table-cell>
          <table:table-cell office:value-type="float" office:value="4774" table:style-name="ce1">
            <text:p>477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</text:p>
          </table:table-cell>
          <table:table-cell office:value-type="string" table:style-name="ce1">
            <text:p>RPQNMLOLJHN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中興段511~540地號</text:p>
          </table:table-cell>
          <table:table-cell office:value-type="float" office:value="199" table:style-name="ce1">
            <text:p>199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107" table:style-name="ce1">
            <text:p>1061107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50000" table:style-name="ce1">
            <text:p>950000</text:p>
          </table:table-cell>
          <table:table-cell office:value-type="float" office:value="4774" table:style-name="ce1">
            <text:p>477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</text:p>
          </table:table-cell>
          <table:table-cell office:value-type="string" table:style-name="ce1">
            <text:p>RPRNMLOLJHN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中興段511~540地號</text:p>
          </table:table-cell>
          <table:table-cell office:value-type="float" office:value="199" table:style-name="ce1">
            <text:p>199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107" table:style-name="ce1">
            <text:p>1061107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50000" table:style-name="ce1">
            <text:p>950000</text:p>
          </table:table-cell>
          <table:table-cell office:value-type="float" office:value="4774" table:style-name="ce1">
            <text:p>477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</text:p>
          </table:table-cell>
          <table:table-cell office:value-type="string" table:style-name="ce1">
            <text:p>RPSNMLOLJHN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彰水路一段1~30號</text:p>
          </table:table-cell>
          <table:table-cell office:value-type="float" office:value="71" table:style-name="ce1">
            <text:p>71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220" table:style-name="ce1">
            <text:p>1061220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商用</text:p>
          </table:table-cell>
          <table:table-cell office:value-type="string" table:style-name="ce1">
            <text:p>鋼筋混凝土造</text:p>
          </table:table-cell>
          <table:table-cell office:value-type="float" office:value="690410" table:style-name="ce1">
            <text:p>690410</text:p>
          </table:table-cell>
          <table:table-cell office:value-type="float" office:value="132.53" table:style-name="ce1">
            <text:p>132.5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250000" table:style-name="ce1">
            <text:p>4250000</text:p>
          </table:table-cell>
          <table:table-cell office:value-type="float" office:value="32068" table:style-name="ce1">
            <text:p>3206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OMLRKJHN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中東段61~90地號</text:p>
          </table:table-cell>
          <table:table-cell office:value-type="float" office:value="34.94" table:style-name="ce1">
            <text:p>34.94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229" table:style-name="ce1">
            <text:p>1061229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98700" table:style-name="ce1">
            <text:p>498700</text:p>
          </table:table-cell>
          <table:table-cell office:value-type="float" office:value="14273" table:style-name="ce1">
            <text:p>1427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OMLRKJHN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忠覺段511~540地號</text:p>
          </table:table-cell>
          <table:table-cell office:value-type="float" office:value="76" table:style-name="ce1">
            <text:p>76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70106" table:style-name="ce1">
            <text:p>1070106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000000" table:style-name="ce1">
            <text:p>1000000</text:p>
          </table:table-cell>
          <table:table-cell office:value-type="float" office:value="13158" table:style-name="ce1">
            <text:p>1315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OMLRKJHN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田中段181~210地號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1122" table:style-name="ce1">
            <text:p>1061122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00000" table:style-name="ce1">
            <text:p>400000</text:p>
          </table:table-cell>
          <table:table-cell office:value-type="float" office:value="3846" table:style-name="ce1">
            <text:p>384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SKJHN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三興段541~570地號</text:p>
          </table:table-cell>
          <table:table-cell office:value-type="float" office:value="664.68" table:style-name="ce1">
            <text:p>664.68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230" table:style-name="ce1">
            <text:p>1061230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120000" table:style-name="ce1">
            <text:p>1120000</text:p>
          </table:table-cell>
          <table:table-cell office:value-type="float" office:value="1685" table:style-name="ce1">
            <text:p>168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XNMLSKJHNFFHN6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發段691~720地號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其他</text:p>
          </table:table-cell>
          <table:table-cell table:number-columns-repeated="2" table:style-name="ce1"/>
          <table:table-cell office:value-type="float" office:value="1070102" table:style-name="ce1">
            <text:p>1070102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50000" table:style-name="ce1">
            <text:p>150000</text:p>
          </table:table-cell>
          <table:table-cell office:value-type="float" office:value="3846" table:style-name="ce1">
            <text:p>384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OKKHN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鎮安路99巷1~30號</text:p>
          </table:table-cell>
          <table:table-cell office:value-type="float" office:value="127" table:style-name="ce1">
            <text:p>127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6" table:style-name="ce1">
            <text:p>1061226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13" table:style-name="ce1">
            <text:p>1060613</text:p>
          </table:table-cell>
          <table:table-cell office:value-type="float" office:value="143.31" table:style-name="ce1">
            <text:p>143.3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200000" table:style-name="ce1">
            <text:p>6200000</text:p>
          </table:table-cell>
          <table:table-cell office:value-type="float" office:value="43263" table:style-name="ce1">
            <text:p>4326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OMLOKKHN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鎮安路99巷1~30號</text:p>
          </table:table-cell>
          <table:table-cell office:value-type="float" office:value="127.3" table:style-name="ce1">
            <text:p>127.3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6" table:style-name="ce1">
            <text:p>1061226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13" table:style-name="ce1">
            <text:p>1060613</text:p>
          </table:table-cell>
          <table:table-cell office:value-type="float" office:value="145.19999999999999" table:style-name="ce1">
            <text:p>145.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500000" table:style-name="ce1">
            <text:p>6500000</text:p>
          </table:table-cell>
          <table:table-cell office:value-type="float" office:value="44766" table:style-name="ce1">
            <text:p>4476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LLKHNFFHN9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鎮安路99巷1~30號</text:p>
          </table:table-cell>
          <table:table-cell office:value-type="float" office:value="129.30000000000001" table:style-name="ce1">
            <text:p>129.3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6" table:style-name="ce1">
            <text:p>1061226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13" table:style-name="ce1">
            <text:p>1060613</text:p>
          </table:table-cell>
          <table:table-cell office:value-type="float" office:value="145.19999999999999" table:style-name="ce1">
            <text:p>145.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300000" table:style-name="ce1">
            <text:p>6300000</text:p>
          </table:table-cell>
          <table:table-cell office:value-type="float" office:value="43388" table:style-name="ce1">
            <text:p>4338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LLKHNFFHN09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鎮安路99巷31~60號</text:p>
          </table:table-cell>
          <table:table-cell office:value-type="float" office:value="195.05" table:style-name="ce1">
            <text:p>195.05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226" table:style-name="ce1">
            <text:p>1061226</text:p>
          </table:table-cell>
          <table:table-cell office:value-type="string" table:style-name="ce1">
            <text:p>土地4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13" table:style-name="ce1">
            <text:p>1060613</text:p>
          </table:table-cell>
          <table:table-cell office:value-type="float" office:value="160.36000000000001" table:style-name="ce1">
            <text:p>160.3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350000" table:style-name="ce1">
            <text:p>6350000</text:p>
          </table:table-cell>
          <table:table-cell office:value-type="float" office:value="39598" table:style-name="ce1">
            <text:p>3959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LLKHN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鎮安路99巷1~30號</text:p>
          </table:table-cell>
          <table:table-cell office:value-type="float" office:value="118.8" table:style-name="ce1">
            <text:p>118.8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6" table:style-name="ce1">
            <text:p>1061226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13" table:style-name="ce1">
            <text:p>1060613</text:p>
          </table:table-cell>
          <table:table-cell office:value-type="float" office:value="197.96" table:style-name="ce1">
            <text:p>197.9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400000" table:style-name="ce1">
            <text:p>7400000</text:p>
          </table:table-cell>
          <table:table-cell office:value-type="float" office:value="37381" table:style-name="ce1">
            <text:p>3738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LLKHN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鎮安路99巷1~30號</text:p>
          </table:table-cell>
          <table:table-cell office:value-type="float" office:value="119.8" table:style-name="ce1">
            <text:p>119.8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6" table:style-name="ce1">
            <text:p>1061226</text:p>
          </table:table-cell>
          <table:table-cell office:value-type="string" table:style-name="ce1">
            <text:p>土地4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13" table:style-name="ce1">
            <text:p>1060613</text:p>
          </table:table-cell>
          <table:table-cell office:value-type="float" office:value="195.28" table:style-name="ce1">
            <text:p>195.2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500000" table:style-name="ce1">
            <text:p>7500000</text:p>
          </table:table-cell>
          <table:table-cell office:value-type="float" office:value="38406" table:style-name="ce1">
            <text:p>3840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LLKHN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鎮安路99巷1~30號</text:p>
          </table:table-cell>
          <table:table-cell office:value-type="float" office:value="98.8" table:style-name="ce1">
            <text:p>98.8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6" table:style-name="ce1">
            <text:p>1061226</text:p>
          </table:table-cell>
          <table:table-cell office:value-type="string" table:style-name="ce1">
            <text:p>土地4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13" table:style-name="ce1">
            <text:p>1060613</text:p>
          </table:table-cell>
          <table:table-cell office:value-type="float" office:value="155.47999999999999" table:style-name="ce1">
            <text:p>155.4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500000" table:style-name="ce1">
            <text:p>6500000</text:p>
          </table:table-cell>
          <table:table-cell office:value-type="float" office:value="41806" table:style-name="ce1">
            <text:p>4180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LLKHN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鎮安路99巷1~30號</text:p>
          </table:table-cell>
          <table:table-cell office:value-type="float" office:value="99.8" table:style-name="ce1">
            <text:p>99.8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6" table:style-name="ce1">
            <text:p>1061226</text:p>
          </table:table-cell>
          <table:table-cell office:value-type="string" table:style-name="ce1">
            <text:p>土地4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13" table:style-name="ce1">
            <text:p>1060613</text:p>
          </table:table-cell>
          <table:table-cell office:value-type="float" office:value="155.22" table:style-name="ce1">
            <text:p>155.2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100000" table:style-name="ce1">
            <text:p>6100000</text:p>
          </table:table-cell>
          <table:table-cell office:value-type="float" office:value="39299" table:style-name="ce1">
            <text:p>3929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LLKHN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鎮安段931~960地號</text:p>
          </table:table-cell>
          <table:table-cell office:value-type="float" office:value="99.8" table:style-name="ce1">
            <text:p>99.8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6" table:style-name="ce1">
            <text:p>1061226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600000" table:style-name="ce1">
            <text:p>3600000</text:p>
          </table:table-cell>
          <table:table-cell office:value-type="float" office:value="36072" table:style-name="ce1">
            <text:p>3607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LLKHN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建物</text:p>
          </table:table-cell>
          <table:table-cell office:value-type="string" table:style-name="ce1">
            <text:p>彰化縣溪湖鎮鎮安路99巷31~60號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061226" table:style-name="ce1">
            <text:p>1061226</text:p>
          </table:table-cell>
          <table:table-cell office:value-type="string" table:style-name="ce1">
            <text:p>土地0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13" table:style-name="ce1">
            <text:p>1060613</text:p>
          </table:table-cell>
          <table:table-cell office:value-type="float" office:value="159.36000000000001" table:style-name="ce1">
            <text:p>159.3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650000" table:style-name="ce1">
            <text:p>2650000</text:p>
          </table:table-cell>
          <table:table-cell office:value-type="float" office:value="16629" table:style-name="ce1">
            <text:p>166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OOMLLLKHNFFHN9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鎮安路99巷31~60號</text:p>
          </table:table-cell>
          <table:table-cell office:value-type="float" office:value="99.8" table:style-name="ce1">
            <text:p>99.8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6" table:style-name="ce1">
            <text:p>1061226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13" table:style-name="ce1">
            <text:p>1060613</text:p>
          </table:table-cell>
          <table:table-cell office:value-type="float" office:value="159.36000000000001" table:style-name="ce1">
            <text:p>159.3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300000" table:style-name="ce1">
            <text:p>6300000</text:p>
          </table:table-cell>
          <table:table-cell office:value-type="float" office:value="39533" table:style-name="ce1">
            <text:p>3953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OMLLLKHNFFHN09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鎮安路99巷31~60號</text:p>
          </table:table-cell>
          <table:table-cell office:value-type="float" office:value="99.8" table:style-name="ce1">
            <text:p>99.8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6" table:style-name="ce1">
            <text:p>1061226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13" table:style-name="ce1">
            <text:p>1060613</text:p>
          </table:table-cell>
          <table:table-cell office:value-type="float" office:value="159.36000000000001" table:style-name="ce1">
            <text:p>159.3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000000" table:style-name="ce1">
            <text:p>6000000</text:p>
          </table:table-cell>
          <table:table-cell office:value-type="float" office:value="37651" table:style-name="ce1">
            <text:p>3765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OMLLLKHN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鎮安路99巷31~60號</text:p>
          </table:table-cell>
          <table:table-cell office:value-type="float" office:value="99.8" table:style-name="ce1">
            <text:p>99.8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6" table:style-name="ce1">
            <text:p>1061226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13" table:style-name="ce1">
            <text:p>1060613</text:p>
          </table:table-cell>
          <table:table-cell office:value-type="float" office:value="159.36000000000001" table:style-name="ce1">
            <text:p>159.3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000000" table:style-name="ce1">
            <text:p>6000000</text:p>
          </table:table-cell>
          <table:table-cell office:value-type="float" office:value="37651" table:style-name="ce1">
            <text:p>3765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OMLLLKHN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鎮安路99巷31~60號</text:p>
          </table:table-cell>
          <table:table-cell office:value-type="float" office:value="105.8" table:style-name="ce1">
            <text:p>105.8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6" table:style-name="ce1">
            <text:p>1061226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13" table:style-name="ce1">
            <text:p>1060613</text:p>
          </table:table-cell>
          <table:table-cell office:value-type="float" office:value="170.6" table:style-name="ce1">
            <text:p>170.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180000" table:style-name="ce1">
            <text:p>6180000</text:p>
          </table:table-cell>
          <table:table-cell office:value-type="float" office:value="36225" table:style-name="ce1">
            <text:p>3622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OMLLLKHN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鎮安路99巷31~60號</text:p>
          </table:table-cell>
          <table:table-cell office:value-type="float" office:value="142.80000000000001" table:style-name="ce1">
            <text:p>142.8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6" table:style-name="ce1">
            <text:p>1061226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13" table:style-name="ce1">
            <text:p>1060613</text:p>
          </table:table-cell>
          <table:table-cell office:value-type="float" office:value="167.79" table:style-name="ce1">
            <text:p>167.7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000000" table:style-name="ce1">
            <text:p>7000000</text:p>
          </table:table-cell>
          <table:table-cell office:value-type="float" office:value="41719" table:style-name="ce1">
            <text:p>417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OMLLLKHN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鎮安路99巷1~30號</text:p>
          </table:table-cell>
          <table:table-cell office:value-type="float" office:value="88.8" table:style-name="ce1">
            <text:p>88.8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6" table:style-name="ce1">
            <text:p>1061226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13" table:style-name="ce1">
            <text:p>1060613</text:p>
          </table:table-cell>
          <table:table-cell office:value-type="float" office:value="166.02" table:style-name="ce1">
            <text:p>166.0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100000" table:style-name="ce1">
            <text:p>6100000</text:p>
          </table:table-cell>
          <table:table-cell office:value-type="float" office:value="36743" table:style-name="ce1">
            <text:p>3674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OMLLLKHN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鎮安路99巷1~30號</text:p>
          </table:table-cell>
          <table:table-cell office:value-type="float" office:value="97.8" table:style-name="ce1">
            <text:p>97.8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6" table:style-name="ce1">
            <text:p>1061226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13" table:style-name="ce1">
            <text:p>1060613</text:p>
          </table:table-cell>
          <table:table-cell office:value-type="float" office:value="159.59" table:style-name="ce1">
            <text:p>159.5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760000" table:style-name="ce1">
            <text:p>5760000</text:p>
          </table:table-cell>
          <table:table-cell office:value-type="float" office:value="36092" table:style-name="ce1">
            <text:p>3609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OMLLLKHN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鎮安路99巷1~30號</text:p>
          </table:table-cell>
          <table:table-cell office:value-type="float" office:value="151.80000000000001" table:style-name="ce1">
            <text:p>151.8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6" table:style-name="ce1">
            <text:p>1061226</text:p>
          </table:table-cell>
          <table:table-cell office:value-type="string" table:style-name="ce1">
            <text:p>土地4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13" table:style-name="ce1">
            <text:p>1060613</text:p>
          </table:table-cell>
          <table:table-cell office:value-type="float" office:value="197.96" table:style-name="ce1">
            <text:p>197.9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000000" table:style-name="ce1">
            <text:p>7000000</text:p>
          </table:table-cell>
          <table:table-cell office:value-type="float" office:value="35361" table:style-name="ce1">
            <text:p>3536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OMLLLKHN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鎮安路99巷31~60號</text:p>
          </table:table-cell>
          <table:table-cell office:value-type="float" office:value="157.4" table:style-name="ce1">
            <text:p>157.4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6" table:style-name="ce1">
            <text:p>1061226</text:p>
          </table:table-cell>
          <table:table-cell office:value-type="string" table:style-name="ce1">
            <text:p>土地4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13" table:style-name="ce1">
            <text:p>1060613</text:p>
          </table:table-cell>
          <table:table-cell office:value-type="float" office:value="161.97999999999999" table:style-name="ce1">
            <text:p>161.9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380000" table:style-name="ce1">
            <text:p>6380000</text:p>
          </table:table-cell>
          <table:table-cell office:value-type="float" office:value="39388" table:style-name="ce1">
            <text:p>3938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XOMLLLKHN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鎮安路99巷31~60號</text:p>
          </table:table-cell>
          <table:table-cell office:value-type="float" office:value="171.65" table:style-name="ce1">
            <text:p>171.65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6" table:style-name="ce1">
            <text:p>1061226</text:p>
          </table:table-cell>
          <table:table-cell office:value-type="string" table:style-name="ce1">
            <text:p>土地4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13" table:style-name="ce1">
            <text:p>1060613</text:p>
          </table:table-cell>
          <table:table-cell office:value-type="float" office:value="161.97999999999999" table:style-name="ce1">
            <text:p>161.9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350000" table:style-name="ce1">
            <text:p>6350000</text:p>
          </table:table-cell>
          <table:table-cell office:value-type="float" office:value="39202" table:style-name="ce1">
            <text:p>3920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OPMLLLKHNFFHN09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鎮安路99巷31~60號</text:p>
          </table:table-cell>
          <table:table-cell office:value-type="float" office:value="197.8" table:style-name="ce1">
            <text:p>197.8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226" table:style-name="ce1">
            <text:p>1061226</text:p>
          </table:table-cell>
          <table:table-cell office:value-type="string" table:style-name="ce1">
            <text:p>土地4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13" table:style-name="ce1">
            <text:p>1060613</text:p>
          </table:table-cell>
          <table:table-cell office:value-type="float" office:value="160.29" table:style-name="ce1">
            <text:p>160.2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700000" table:style-name="ce1">
            <text:p>7700000</text:p>
          </table:table-cell>
          <table:table-cell office:value-type="float" office:value="48038" table:style-name="ce1">
            <text:p>4803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PMLLLKHN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湖南段481~510地號</text:p>
          </table:table-cell>
          <table:table-cell office:value-type="float" office:value="53.67" table:style-name="ce1">
            <text:p>53.67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228" table:style-name="ce1">
            <text:p>106122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298800" table:style-name="ce1">
            <text:p>1298800</text:p>
          </table:table-cell>
          <table:table-cell office:value-type="float" office:value="24200" table:style-name="ce1">
            <text:p>242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</text:p>
          </table:table-cell>
          <table:table-cell office:value-type="string" table:style-name="ce1">
            <text:p>RPPNMLKLJHNFFHN7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員鹿路後溪巷1~30號</text:p>
          </table:table-cell>
          <table:table-cell office:value-type="float" office:value="80.8" table:style-name="ce1">
            <text:p>80.8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1221" table:style-name="ce1">
            <text:p>1061221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50414" table:style-name="ce1">
            <text:p>1050414</text:p>
          </table:table-cell>
          <table:table-cell office:value-type="float" office:value="174.68" table:style-name="ce1">
            <text:p>174.6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322000" table:style-name="ce1">
            <text:p>7322000</text:p>
          </table:table-cell>
          <table:table-cell office:value-type="float" office:value="41917" table:style-name="ce1">
            <text:p>4191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MLJHN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彰水路四段148巷1~30號</text:p>
          </table:table-cell>
          <table:table-cell office:value-type="float" office:value="11.04" table:style-name="ce1">
            <text:p>11.04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225" table:style-name="ce1">
            <text:p>1061225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十層</text:p>
          </table:table-cell>
          <table:table-cell office:value-type="string" table:style-name="ce1">
            <text:p>華廈(10層含以下有電梯)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60703" table:style-name="ce1">
            <text:p>860703</text:p>
          </table:table-cell>
          <table:table-cell office:value-type="float" office:value="44.86" table:style-name="ce1">
            <text:p>44.8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300000" table:style-name="ce1">
            <text:p>2300000</text:p>
          </table:table-cell>
          <table:table-cell office:value-type="float" office:value="51271" table:style-name="ce1">
            <text:p>5127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MLJHN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北勢段1021~1050地號</text:p>
          </table:table-cell>
          <table:table-cell office:value-type="float" office:value="210" table:style-name="ce1">
            <text:p>210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222" table:style-name="ce1">
            <text:p>1061222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800000" table:style-name="ce1">
            <text:p>3800000</text:p>
          </table:table-cell>
          <table:table-cell office:value-type="float" office:value="18095" table:style-name="ce1">
            <text:p>1809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NLJHN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鎮安路99巷1~30號</text:p>
          </table:table-cell>
          <table:table-cell office:value-type="float" office:value="147.1" table:style-name="ce1">
            <text:p>147.1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6" table:style-name="ce1">
            <text:p>1061226</text:p>
          </table:table-cell>
          <table:table-cell office:value-type="string" table:style-name="ce1">
            <text:p>土地4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13" table:style-name="ce1">
            <text:p>1060613</text:p>
          </table:table-cell>
          <table:table-cell office:value-type="float" office:value="197.96" table:style-name="ce1">
            <text:p>197.9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180000" table:style-name="ce1">
            <text:p>7180000</text:p>
          </table:table-cell>
          <table:table-cell office:value-type="float" office:value="36270" table:style-name="ce1">
            <text:p>3627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MLKHN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湖東段1081~1110地號</text:p>
          </table:table-cell>
          <table:table-cell office:value-type="float" office:value="190.82" table:style-name="ce1">
            <text:p>190.82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70110" table:style-name="ce1">
            <text:p>1070110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000000" table:style-name="ce1">
            <text:p>8000000</text:p>
          </table:table-cell>
          <table:table-cell office:value-type="float" office:value="41924" table:style-name="ce1">
            <text:p>4192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一未保存登記建物。</text:p>
          </table:table-cell>
          <table:table-cell office:value-type="string" table:style-name="ce1">
            <text:p>RPXNMLLLKHN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西寮段481~510地號</text:p>
          </table:table-cell>
          <table:table-cell office:value-type="float" office:value="2533" table:style-name="ce1">
            <text:p>2533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128" table:style-name="ce1">
            <text:p>1061128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712450" table:style-name="ce1">
            <text:p>6712450</text:p>
          </table:table-cell>
          <table:table-cell office:value-type="float" office:value="2650" table:style-name="ce1">
            <text:p>26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PMLLLKHN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忠覺段511~540地號</text:p>
          </table:table-cell>
          <table:table-cell office:value-type="float" office:value="76" table:style-name="ce1">
            <text:p>76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70114" table:style-name="ce1">
            <text:p>1070114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000000" table:style-name="ce1">
            <text:p>1000000</text:p>
          </table:table-cell>
          <table:table-cell office:value-type="float" office:value="13158" table:style-name="ce1">
            <text:p>1315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PJKHN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忠覺段511~540地號</text:p>
          </table:table-cell>
          <table:table-cell office:value-type="float" office:value="128" table:style-name="ce1">
            <text:p>128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70114" table:style-name="ce1">
            <text:p>1070114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87200" table:style-name="ce1">
            <text:p>387200</text:p>
          </table:table-cell>
          <table:table-cell office:value-type="float" office:value="3025" table:style-name="ce1">
            <text:p>302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PJKHN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中山段391~420地號</text:p>
          </table:table-cell>
          <table:table-cell office:value-type="float" office:value="1659.5" table:style-name="ce1">
            <text:p>1659.5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1218" table:style-name="ce1">
            <text:p>106121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928110" table:style-name="ce1">
            <text:p>8928110</text:p>
          </table:table-cell>
          <table:table-cell office:value-type="float" office:value="5380" table:style-name="ce1">
            <text:p>538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LMJHNFFHN09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員鹿路二段459巷22弄1~30號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工</text:p>
          </table:table-cell>
          <table:table-cell table:number-columns-repeated="2" table:style-name="ce1"/>
          <table:table-cell office:value-type="float" office:value="1061207" table:style-name="ce1">
            <text:p>1061207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工業用</text:p>
          </table:table-cell>
          <table:table-cell office:value-type="string" table:style-name="ce1">
            <text:p>加強磚造</text:p>
          </table:table-cell>
          <table:table-cell office:value-type="float" office:value="710227" table:style-name="ce1">
            <text:p>710227</text:p>
          </table:table-cell>
          <table:table-cell office:value-type="float" office:value="105.2" table:style-name="ce1">
            <text:p>105.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720000" table:style-name="ce1">
            <text:p>3720000</text:p>
          </table:table-cell>
          <table:table-cell office:value-type="float" office:value="35361" table:style-name="ce1">
            <text:p>3536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OOMLRJKHN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彰水路四段148巷1~30號</text:p>
          </table:table-cell>
          <table:table-cell office:value-type="float" office:value="11.04" table:style-name="ce1">
            <text:p>11.04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230" table:style-name="ce1">
            <text:p>1061230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九層</text:p>
          </table:table-cell>
          <table:table-cell office:value-type="string" table:style-name="ce1">
            <text:p>十層</text:p>
          </table:table-cell>
          <table:table-cell office:value-type="string" table:style-name="ce1">
            <text:p>華廈(10層含以下有電梯)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60703" table:style-name="ce1">
            <text:p>860703</text:p>
          </table:table-cell>
          <table:table-cell office:value-type="float" office:value="62.08" table:style-name="ce1">
            <text:p>62.0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有</text:p>
          </table:table-cell>
          <table:table-cell office:value-type="float" office:value="1890000" table:style-name="ce1">
            <text:p>1890000</text:p>
          </table:table-cell>
          <table:table-cell office:value-type="float" office:value="30445" table:style-name="ce1">
            <text:p>3044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OMLRJKHN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公路1~30號</text:p>
          </table:table-cell>
          <table:table-cell office:value-type="float" office:value="25.77" table:style-name="ce1">
            <text:p>25.77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229" table:style-name="ce1">
            <text:p>1061229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一層</text:p>
          </table:table-cell>
          <table:table-cell office:value-type="string" table:style-name="ce1">
            <text:p>七層</text:p>
          </table:table-cell>
          <table:table-cell office:value-type="string" table:style-name="ce1">
            <text:p>華廈(10層含以下有電梯)</text:p>
          </table:table-cell>
          <table:table-cell office:value-type="string" table:style-name="ce1">
            <text:p>商業用</text:p>
          </table:table-cell>
          <table:table-cell office:value-type="string" table:style-name="ce1">
            <text:p>鋼筋混凝土造</text:p>
          </table:table-cell>
          <table:table-cell office:value-type="float" office:value="831109" table:style-name="ce1">
            <text:p>831109</text:p>
          </table:table-cell>
          <table:table-cell office:value-type="float" office:value="121.97" table:style-name="ce1">
            <text:p>121.9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有</text:p>
          </table:table-cell>
          <table:table-cell office:value-type="float" office:value="4400000" table:style-name="ce1">
            <text:p>4400000</text:p>
          </table:table-cell>
          <table:table-cell office:value-type="float" office:value="36074" table:style-name="ce1">
            <text:p>3607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RJKHN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中山段901~930地號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225" table:style-name="ce1">
            <text:p>106122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822390" table:style-name="ce1">
            <text:p>3822390</text:p>
          </table:table-cell>
          <table:table-cell office:value-type="float" office:value="23595" table:style-name="ce1">
            <text:p>2359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TJKHN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鎮安路99巷1~30號</text:p>
          </table:table-cell>
          <table:table-cell office:value-type="float" office:value="235.15" table:style-name="ce1">
            <text:p>235.15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6" table:style-name="ce1">
            <text:p>1061226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13" table:style-name="ce1">
            <text:p>1060613</text:p>
          </table:table-cell>
          <table:table-cell office:value-type="float" office:value="335.74" table:style-name="ce1">
            <text:p>335.7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5800000" table:style-name="ce1">
            <text:p>15800000</text:p>
          </table:table-cell>
          <table:table-cell office:value-type="float" office:value="47060" table:style-name="ce1">
            <text:p>4706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OQMLLLKHN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鎮安路99巷1~30號</text:p>
          </table:table-cell>
          <table:table-cell office:value-type="float" office:value="159.30000000000001" table:style-name="ce1">
            <text:p>159.3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6" table:style-name="ce1">
            <text:p>1061226</text:p>
          </table:table-cell>
          <table:table-cell office:value-type="string" table:style-name="ce1">
            <text:p>土地4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13" table:style-name="ce1">
            <text:p>1060613</text:p>
          </table:table-cell>
          <table:table-cell office:value-type="float" office:value="197.96" table:style-name="ce1">
            <text:p>197.9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100000" table:style-name="ce1">
            <text:p>7100000</text:p>
          </table:table-cell>
          <table:table-cell office:value-type="float" office:value="35866" table:style-name="ce1">
            <text:p>3586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QMLLLKHN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鎮安路99巷31~60號</text:p>
          </table:table-cell>
          <table:table-cell office:value-type="float" office:value="165.25" table:style-name="ce1">
            <text:p>165.25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6" table:style-name="ce1">
            <text:p>1061226</text:p>
          </table:table-cell>
          <table:table-cell office:value-type="string" table:style-name="ce1">
            <text:p>土地5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13" table:style-name="ce1">
            <text:p>1060613</text:p>
          </table:table-cell>
          <table:table-cell office:value-type="float" office:value="197.96" table:style-name="ce1">
            <text:p>197.9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300000" table:style-name="ce1">
            <text:p>7300000</text:p>
          </table:table-cell>
          <table:table-cell office:value-type="float" office:value="36876" table:style-name="ce1">
            <text:p>3687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QMLLLKHN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鎮安路99巷31~60號</text:p>
          </table:table-cell>
          <table:table-cell office:value-type="float" office:value="99.8" table:style-name="ce1">
            <text:p>99.8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70105" table:style-name="ce1">
            <text:p>1070105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13" table:style-name="ce1">
            <text:p>1060613</text:p>
          </table:table-cell>
          <table:table-cell office:value-type="float" office:value="159.36000000000001" table:style-name="ce1">
            <text:p>159.3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250000" table:style-name="ce1">
            <text:p>6250000</text:p>
          </table:table-cell>
          <table:table-cell office:value-type="float" office:value="39219" table:style-name="ce1">
            <text:p>392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QMLLLKHN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鎮安路99巷31~60號</text:p>
          </table:table-cell>
          <table:table-cell office:value-type="float" office:value="142.75" table:style-name="ce1">
            <text:p>142.75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70105" table:style-name="ce1">
            <text:p>1070105</text:p>
          </table:table-cell>
          <table:table-cell office:value-type="string" table:style-name="ce1">
            <text:p>土地5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13" table:style-name="ce1">
            <text:p>1060613</text:p>
          </table:table-cell>
          <table:table-cell office:value-type="float" office:value="166.02" table:style-name="ce1">
            <text:p>166.0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300000" table:style-name="ce1">
            <text:p>6300000</text:p>
          </table:table-cell>
          <table:table-cell office:value-type="float" office:value="37947" table:style-name="ce1">
            <text:p>3794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QMLLLKHN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鎮安路99巷31~60號</text:p>
          </table:table-cell>
          <table:table-cell office:value-type="float" office:value="363.7" table:style-name="ce1">
            <text:p>363.7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70105" table:style-name="ce1">
            <text:p>1070105</text:p>
          </table:table-cell>
          <table:table-cell office:value-type="string" table:style-name="ce1">
            <text:p>土地4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13" table:style-name="ce1">
            <text:p>1060613</text:p>
          </table:table-cell>
          <table:table-cell office:value-type="float" office:value="193.09" table:style-name="ce1">
            <text:p>193.0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380000" table:style-name="ce1">
            <text:p>8380000</text:p>
          </table:table-cell>
          <table:table-cell office:value-type="float" office:value="43399" table:style-name="ce1">
            <text:p>4339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QMLLLKHN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溪路二段425巷54弄1~30號</text:p>
          </table:table-cell>
          <table:table-cell office:value-type="float" office:value="133.55000000000001" table:style-name="ce1">
            <text:p>133.5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218" table:style-name="ce1">
            <text:p>1061218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714" table:style-name="ce1">
            <text:p>1060714</text:p>
          </table:table-cell>
          <table:table-cell office:value-type="float" office:value="199.21" table:style-name="ce1">
            <text:p>199.2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0300000" table:style-name="ce1">
            <text:p>10300000</text:p>
          </table:table-cell>
          <table:table-cell office:value-type="float" office:value="51704" table:style-name="ce1">
            <text:p>5170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SLJHN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溪路二段425巷61~90號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226" table:style-name="ce1">
            <text:p>1061226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750204" table:style-name="ce1">
            <text:p>750204</text:p>
          </table:table-cell>
          <table:table-cell office:value-type="float" office:value="173.31" table:style-name="ce1">
            <text:p>173.3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800000" table:style-name="ce1">
            <text:p>4800000</text:p>
          </table:table-cell>
          <table:table-cell office:value-type="float" office:value="27696" table:style-name="ce1">
            <text:p>2769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PLJHN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鎮安段391~420地號</text:p>
          </table:table-cell>
          <table:table-cell office:value-type="float" office:value="1027" table:style-name="ce1">
            <text:p>1027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228" table:style-name="ce1">
            <text:p>106122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900000" table:style-name="ce1">
            <text:p>3900000</text:p>
          </table:table-cell>
          <table:table-cell office:value-type="float" office:value="3797" table:style-name="ce1">
            <text:p>379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TLJHN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中山段811~840地號</text:p>
          </table:table-cell>
          <table:table-cell office:value-type="float" office:value="2164" table:style-name="ce1">
            <text:p>2164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229" table:style-name="ce1">
            <text:p>1061229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0000000" table:style-name="ce1">
            <text:p>90000000</text:p>
          </table:table-cell>
          <table:table-cell office:value-type="float" office:value="41590" table:style-name="ce1">
            <text:p>4159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MKKHN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同路31~60號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018" table:style-name="ce1">
            <text:p>1061018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加強磚造</text:p>
          </table:table-cell>
          <table:table-cell office:value-type="float" office:value="700918" table:style-name="ce1">
            <text:p>700918</text:p>
          </table:table-cell>
          <table:table-cell office:value-type="float" office:value="107.32" table:style-name="ce1">
            <text:p>107.3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000000" table:style-name="ce1">
            <text:p>4000000</text:p>
          </table:table-cell>
          <table:table-cell office:value-type="float" office:value="37272" table:style-name="ce1">
            <text:p>3727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QLKHN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光華段91~120地號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商</text:p>
          </table:table-cell>
          <table:table-cell table:number-columns-repeated="2" table:style-name="ce1"/>
          <table:table-cell office:value-type="float" office:value="1070110" table:style-name="ce1">
            <text:p>1070110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4094125" table:style-name="ce1">
            <text:p>24094125</text:p>
          </table:table-cell>
          <table:table-cell office:value-type="float" office:value="136125" table:style-name="ce1">
            <text:p>13612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QJKHN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鎮安段331~360地號</text:p>
          </table:table-cell>
          <table:table-cell office:value-type="float" office:value="1601" table:style-name="ce1">
            <text:p>1601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70116" table:style-name="ce1">
            <text:p>1070116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1150000" table:style-name="ce1">
            <text:p>11150000</text:p>
          </table:table-cell>
          <table:table-cell office:value-type="float" office:value="6964" table:style-name="ce1">
            <text:p>696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QJKHN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二溪路一段329巷1~30號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70107" table:style-name="ce1">
            <text:p>1070107</text:p>
          </table:table-cell>
          <table:table-cell office:value-type="string" table:style-name="ce1">
            <text:p>土地4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商用</text:p>
          </table:table-cell>
          <table:table-cell office:value-type="string" table:style-name="ce1">
            <text:p>加強磚造</text:p>
          </table:table-cell>
          <table:table-cell office:value-type="float" office:value="690328" table:style-name="ce1">
            <text:p>690328</text:p>
          </table:table-cell>
          <table:table-cell office:value-type="float" office:value="106.52" table:style-name="ce1">
            <text:p>106.5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800000" table:style-name="ce1">
            <text:p>4800000</text:p>
          </table:table-cell>
          <table:table-cell office:value-type="float" office:value="45062" table:style-name="ce1">
            <text:p>4506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TJKHN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員鹿路西寮巷1~30號</text:p>
          </table:table-cell>
          <table:table-cell office:value-type="float" office:value="92.93" table:style-name="ce1">
            <text:p>92.93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227" table:style-name="ce1">
            <text:p>1061227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20727" table:style-name="ce1">
            <text:p>820727</text:p>
          </table:table-cell>
          <table:table-cell office:value-type="float" office:value="140.61000000000001" table:style-name="ce1">
            <text:p>140.6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850000" table:style-name="ce1">
            <text:p>4850000</text:p>
          </table:table-cell>
          <table:table-cell office:value-type="float" office:value="34493" table:style-name="ce1">
            <text:p>3449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</text:p>
          </table:table-cell>
          <table:table-cell office:value-type="string" table:style-name="ce1">
            <text:p>RPRNMLRJKHN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鎮安段931~960地號</text:p>
          </table:table-cell>
          <table:table-cell office:value-type="float" office:value="118.8" table:style-name="ce1">
            <text:p>118.8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6" table:style-name="ce1">
            <text:p>1061226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640000" table:style-name="ce1">
            <text:p>3640000</text:p>
          </table:table-cell>
          <table:table-cell office:value-type="float" office:value="30640" table:style-name="ce1">
            <text:p>3064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QMLLLKHN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建物</text:p>
          </table:table-cell>
          <table:table-cell office:value-type="string" table:style-name="ce1">
            <text:p>彰化縣溪湖鎮鎮安路99巷1~30號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070126" table:style-name="ce1">
            <text:p>1070126</text:p>
          </table:table-cell>
          <table:table-cell office:value-type="string" table:style-name="ce1">
            <text:p>土地0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13" table:style-name="ce1">
            <text:p>1060613</text:p>
          </table:table-cell>
          <table:table-cell office:value-type="float" office:value="194.98" table:style-name="ce1">
            <text:p>194.9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240000" table:style-name="ce1">
            <text:p>3240000</text:p>
          </table:table-cell>
          <table:table-cell office:value-type="float" office:value="16617" table:style-name="ce1">
            <text:p>1661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QMLLLKHN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富貴段1~30地號</text:p>
          </table:table-cell>
          <table:table-cell office:value-type="float" office:value="165.29" table:style-name="ce1">
            <text:p>165.29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215" table:style-name="ce1">
            <text:p>106121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500000" table:style-name="ce1">
            <text:p>5500000</text:p>
          </table:table-cell>
          <table:table-cell office:value-type="float" office:value="33275" table:style-name="ce1">
            <text:p>3327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OKKHN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平和街181~210號</text:p>
          </table:table-cell>
          <table:table-cell office:value-type="float" office:value="181.5" table:style-name="ce1">
            <text:p>181.5</text:p>
          </table:table-cell>
          <table:table-cell office:value-type="string" table:style-name="ce1">
            <text:p>商</text:p>
          </table:table-cell>
          <table:table-cell table:number-columns-repeated="2" table:style-name="ce1"/>
          <table:table-cell office:value-type="float" office:value="1061220" table:style-name="ce1">
            <text:p>1061220</text:p>
          </table:table-cell>
          <table:table-cell office:value-type="string" table:style-name="ce1">
            <text:p>土地5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一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商業用</text:p>
          </table:table-cell>
          <table:table-cell office:value-type="string" table:style-name="ce1">
            <text:p>鋼筋混凝土加強磚造</text:p>
          </table:table-cell>
          <table:table-cell office:value-type="float" office:value="560510" table:style-name="ce1">
            <text:p>560510</text:p>
          </table:table-cell>
          <table:table-cell office:value-type="float" office:value="59.76" table:style-name="ce1">
            <text:p>59.7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2450000" table:style-name="ce1">
            <text:p>12450000</text:p>
          </table:table-cell>
          <table:table-cell office:value-type="float" office:value="208333" table:style-name="ce1">
            <text:p>20833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RMLLLKHN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消防街39巷1~30號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224" table:style-name="ce1">
            <text:p>1061224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加強磚造</text:p>
          </table:table-cell>
          <table:table-cell office:value-type="float" office:value="670815" table:style-name="ce1">
            <text:p>670815</text:p>
          </table:table-cell>
          <table:table-cell office:value-type="float" office:value="85.6" table:style-name="ce1">
            <text:p>85.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000000" table:style-name="ce1">
            <text:p>6000000</text:p>
          </table:table-cell>
          <table:table-cell office:value-type="float" office:value="70093" table:style-name="ce1">
            <text:p>7009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QJKHN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頂庄段1~30地號</text:p>
          </table:table-cell>
          <table:table-cell office:value-type="float" office:value="2099.4299999999998" table:style-name="ce1">
            <text:p>2099.43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1228" table:style-name="ce1">
            <text:p>1061228</text:p>
          </table:table-cell>
          <table:table-cell office:value-type="string" table:style-name="ce1">
            <text:p>土地4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450000" table:style-name="ce1">
            <text:p>3450000</text:p>
          </table:table-cell>
          <table:table-cell office:value-type="float" office:value="1643" table:style-name="ce1">
            <text:p>164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MJKHN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西安路300巷1~30號</text:p>
          </table:table-cell>
          <table:table-cell office:value-type="float" office:value="109.76" table:style-name="ce1">
            <text:p>109.76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70105" table:style-name="ce1">
            <text:p>1070105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30202" table:style-name="ce1">
            <text:p>830202</text:p>
          </table:table-cell>
          <table:table-cell office:value-type="float" office:value="152.37" table:style-name="ce1">
            <text:p>152.3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480000" table:style-name="ce1">
            <text:p>3480000</text:p>
          </table:table-cell>
          <table:table-cell office:value-type="float" office:value="22839" table:style-name="ce1">
            <text:p>2283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SJKHN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東興五街1~30號</text:p>
          </table:table-cell>
          <table:table-cell office:value-type="float" office:value="65.61" table:style-name="ce1">
            <text:p>65.61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70118" table:style-name="ce1">
            <text:p>1070118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40910" table:style-name="ce1">
            <text:p>1040910</text:p>
          </table:table-cell>
          <table:table-cell office:value-type="float" office:value="181.72" table:style-name="ce1">
            <text:p>181.7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600000" table:style-name="ce1">
            <text:p>8600000</text:p>
          </table:table-cell>
          <table:table-cell office:value-type="float" office:value="47326" table:style-name="ce1">
            <text:p>4732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RJKHN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發路61~90號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27" table:style-name="ce1">
            <text:p>1061127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912" table:style-name="ce1">
            <text:p>1060912</text:p>
          </table:table-cell>
          <table:table-cell office:value-type="float" office:value="635.79" table:style-name="ce1">
            <text:p>635.7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9800000" table:style-name="ce1">
            <text:p>39800000</text:p>
          </table:table-cell>
          <table:table-cell office:value-type="float" office:value="62599" table:style-name="ce1">
            <text:p>6259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QLKHN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地政路91~120號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27" table:style-name="ce1">
            <text:p>1061127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912" table:style-name="ce1">
            <text:p>1060912</text:p>
          </table:table-cell>
          <table:table-cell office:value-type="float" office:value="195.79" table:style-name="ce1">
            <text:p>195.7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2300000" table:style-name="ce1">
            <text:p>12300000</text:p>
          </table:table-cell>
          <table:table-cell office:value-type="float" office:value="62822" table:style-name="ce1">
            <text:p>628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QLKHN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地政路121~150號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27" table:style-name="ce1">
            <text:p>1061127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912" table:style-name="ce1">
            <text:p>1060912</text:p>
          </table:table-cell>
          <table:table-cell office:value-type="float" office:value="194.66" table:style-name="ce1">
            <text:p>194.6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3100000" table:style-name="ce1">
            <text:p>13100000</text:p>
          </table:table-cell>
          <table:table-cell office:value-type="float" office:value="67297" table:style-name="ce1">
            <text:p>6729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OOMLQLKHN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地政路121~150號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27" table:style-name="ce1">
            <text:p>1061127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912" table:style-name="ce1">
            <text:p>1060912</text:p>
          </table:table-cell>
          <table:table-cell office:value-type="float" office:value="195.17" table:style-name="ce1">
            <text:p>195.1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3300000" table:style-name="ce1">
            <text:p>13300000</text:p>
          </table:table-cell>
          <table:table-cell office:value-type="float" office:value="68146" table:style-name="ce1">
            <text:p>6814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OMLQLKHN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地政路121~150號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27" table:style-name="ce1">
            <text:p>1061127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912" table:style-name="ce1">
            <text:p>1060912</text:p>
          </table:table-cell>
          <table:table-cell office:value-type="float" office:value="198.72" table:style-name="ce1">
            <text:p>198.7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3000000" table:style-name="ce1">
            <text:p>13000000</text:p>
          </table:table-cell>
          <table:table-cell office:value-type="float" office:value="65419" table:style-name="ce1">
            <text:p>654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OMLQLKHN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地政路121~150號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27" table:style-name="ce1">
            <text:p>1061127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912" table:style-name="ce1">
            <text:p>1060912</text:p>
          </table:table-cell>
          <table:table-cell office:value-type="float" office:value="269.98" table:style-name="ce1">
            <text:p>269.9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8800000" table:style-name="ce1">
            <text:p>18800000</text:p>
          </table:table-cell>
          <table:table-cell office:value-type="float" office:value="69635" table:style-name="ce1">
            <text:p>6963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包含)公共設施保留地之交易。公契日與私契日不同。</text:p>
          </table:table-cell>
          <table:table-cell office:value-type="string" table:style-name="ce1">
            <text:p>RPSOMLQLKHN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富貴段1~30地號</text:p>
          </table:table-cell>
          <table:table-cell office:value-type="float" office:value="81.58" table:style-name="ce1">
            <text:p>81.58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70103" table:style-name="ce1">
            <text:p>1070103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450000" table:style-name="ce1">
            <text:p>4450000</text:p>
          </table:table-cell>
          <table:table-cell office:value-type="float" office:value="54548" table:style-name="ce1">
            <text:p>5454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RJKHN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二溪路二段541~570號</text:p>
          </table:table-cell>
          <table:table-cell office:value-type="float" office:value="66" table:style-name="ce1">
            <text:p>66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70101" table:style-name="ce1">
            <text:p>1070101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商用</text:p>
          </table:table-cell>
          <table:table-cell office:value-type="string" table:style-name="ce1">
            <text:p>加強磚造</text:p>
          </table:table-cell>
          <table:table-cell office:value-type="float" office:value="701205" table:style-name="ce1">
            <text:p>701205</text:p>
          </table:table-cell>
          <table:table-cell office:value-type="float" office:value="118.08" table:style-name="ce1">
            <text:p>118.0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060000" table:style-name="ce1">
            <text:p>4060000</text:p>
          </table:table-cell>
          <table:table-cell office:value-type="float" office:value="34383" table:style-name="ce1">
            <text:p>3438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SJKHN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光平段571~600地號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商</text:p>
          </table:table-cell>
          <table:table-cell table:number-columns-repeated="2" table:style-name="ce1"/>
          <table:table-cell office:value-type="float" office:value="1061231" table:style-name="ce1">
            <text:p>106123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300000" table:style-name="ce1">
            <text:p>8300000</text:p>
          </table:table-cell>
          <table:table-cell office:value-type="float" office:value="56463" table:style-name="ce1">
            <text:p>5646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RJKHN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庭段961~990地號</text:p>
          </table:table-cell>
          <table:table-cell office:value-type="float" office:value="995" table:style-name="ce1">
            <text:p>995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1231" table:style-name="ce1">
            <text:p>106123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010000" table:style-name="ce1">
            <text:p>3010000</text:p>
          </table:table-cell>
          <table:table-cell office:value-type="float" office:value="3025" table:style-name="ce1">
            <text:p>302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OOMLQJKHN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頂庄段661~690地號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70115" table:style-name="ce1">
            <text:p>1070115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680000" table:style-name="ce1">
            <text:p>5680000</text:p>
          </table:table-cell>
          <table:table-cell office:value-type="float" office:value="23089" table:style-name="ce1">
            <text:p>2308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包含未保存建物及權利人共2位</text:p>
          </table:table-cell>
          <table:table-cell office:value-type="string" table:style-name="ce1">
            <text:p>RPTNMLPJLHNFFHN17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顯光段361~390地號</text:p>
          </table:table-cell>
          <table:table-cell office:value-type="float" office:value="3811" table:style-name="ce1">
            <text:p>3811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70122" table:style-name="ce1">
            <text:p>1070122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3338500" table:style-name="ce1">
            <text:p>13338500</text:p>
          </table:table-cell>
          <table:table-cell office:value-type="float" office:value="3500" table:style-name="ce1">
            <text:p>35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SJKHN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溪路一段271~300號</text:p>
          </table:table-cell>
          <table:table-cell office:value-type="float" office:value="71.040000000000006" table:style-name="ce1">
            <text:p>71.04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70117" table:style-name="ce1">
            <text:p>1070117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03" table:style-name="ce1">
            <text:p>1060603</text:p>
          </table:table-cell>
          <table:table-cell office:value-type="float" office:value="160.16999999999999" table:style-name="ce1">
            <text:p>160.1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200000" table:style-name="ce1">
            <text:p>7200000</text:p>
          </table:table-cell>
          <table:table-cell office:value-type="float" office:value="44952" table:style-name="ce1">
            <text:p>4495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NKKHN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鎮安路99巷1~30號</text:p>
          </table:table-cell>
          <table:table-cell office:value-type="float" office:value="118.8" table:style-name="ce1">
            <text:p>118.8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70111" table:style-name="ce1">
            <text:p>1070111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13" table:style-name="ce1">
            <text:p>1060613</text:p>
          </table:table-cell>
          <table:table-cell office:value-type="float" office:value="197.96" table:style-name="ce1">
            <text:p>197.9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500000" table:style-name="ce1">
            <text:p>7500000</text:p>
          </table:table-cell>
          <table:table-cell office:value-type="float" office:value="37886" table:style-name="ce1">
            <text:p>3788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QMLLLKHN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鎮安路99巷31~60號</text:p>
          </table:table-cell>
          <table:table-cell office:value-type="float" office:value="239.5" table:style-name="ce1">
            <text:p>239.5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70119" table:style-name="ce1">
            <text:p>1070119</text:p>
          </table:table-cell>
          <table:table-cell office:value-type="string" table:style-name="ce1">
            <text:p>土地4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13" table:style-name="ce1">
            <text:p>1060613</text:p>
          </table:table-cell>
          <table:table-cell office:value-type="float" office:value="167.3" table:style-name="ce1">
            <text:p>167.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800000" table:style-name="ce1">
            <text:p>7800000</text:p>
          </table:table-cell>
          <table:table-cell office:value-type="float" office:value="46623" table:style-name="ce1">
            <text:p>4662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XQMLLLKHN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二溪路大突巷31~60號</text:p>
          </table:table-cell>
          <table:table-cell office:value-type="float" office:value="108.42" table:style-name="ce1">
            <text:p>108.42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70108" table:style-name="ce1">
            <text:p>1070108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20121" table:style-name="ce1">
            <text:p>1020121</text:p>
          </table:table-cell>
          <table:table-cell office:value-type="float" office:value="171.95" table:style-name="ce1">
            <text:p>171.9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250000" table:style-name="ce1">
            <text:p>7250000</text:p>
          </table:table-cell>
          <table:table-cell office:value-type="float" office:value="42163" table:style-name="ce1">
            <text:p>4216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PJLHNFFHN96CA</text:p>
          </table:table-cell>
          <table:table-cell table:number-columns-repeated="16356"/>
        </table:table-row>
        <table:table-row table:number-rows-repeated="10481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2:26:01Z</meta:creation-date>
    <dc:date>2021-04-30T02:26:01Z</dc:date>
  </office:meta>
</office:document-meta>
</file>